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bold" style:letter-kerning="false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9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officeooo:paragraph-rsid="0017c9c0"/>
    </style:style>
    <style:style style:name="P21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7c9c0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684fe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it" fo:country="IT" style:letter-kerning="fals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fo:color="#000000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font-size="12pt" fo:language="it" fo:country="IT" fo:font-weight="bold" officeooo:rsid="00009ed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Arial" fo:font-size="12pt" fo:language="it" fo:country="IT" fo:font-weight="bold" officeooo:rsid="0018565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language="it" fo:country="IT" fo:font-weight="bold" officeooo:rsid="00190ee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11"/>
      <text:p text:style-name="P11">All’U.O. SISTEMI INFORMATIVI E INNOVAZIONE TECNOLOGICA</text:p>
      <text:p text:style-name="P10"><text:span text:style-name="T3"><text:s/></text:span><text:span text:style-name="T1">Comune di Rosignano Marittimo</text:span></text:p>
      <text:p text:style-name="P11"/>
      <text:p text:style-name="P11"/>
      <text:p text:style-name="P3"/>
      <text:p text:style-name="P4"/>
      <text:p text:style-name="P20"><text:span text:style-name="T1">OGGETTO: </text:span><text:span text:style-name="T4">Avviso Esplorativo di manifestazione di interesse per l’attivazione di indagine di mercato relativa a </text:span><text:span text:style-name="T7">“</text:span><text:span text:style-name="T9">SERVIZIO DI </text:span><text:span text:style-name="T12">MANUTENZIONE E ASSISTENZA</text:span><text:span text:style-name="T9"> DELLA RETE DATI E SERVIZI CONNESSI </text:span><text:span text:style-name="T10">PER IL BIENNIO 202</text:span><text:span text:style-name="T11">2</text:span><text:span text:style-name="T10">/202</text:span><text:span text:style-name="T11">3</text:span><text:span text:style-name="T7">”</text:span><text:span text:style-name="T4">.</text:span></text:p>
      <text:p text:style-name="P1"/>
      <text:p text:style-name="P5">ISTANZA E DICHIARAZIONI SOSTITUTIVE EX D.P.R. N. 445/2000 E SS.MM.II.</text:p>
      <text:p text:style-name="P5"/>
      <text:p text:style-name="P12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3">con sede legale in _________________________________________________________________________</text:p>
      <text:p text:style-name="P13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la fornitura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6">a.<text:tab/>di possedere i requisiti di ordine generale per la partecipazione alla procedura di affidamento degli appalti pubblici, in correlazione a quanto disposto dall'art. 80 del d.lgs. n. 50/2016 e ss.mm.ii.;</text:p>
      <text:p text:style-name="P17"/>
      <text:p text:style-name="P16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6"/>
      <text:p text:style-name="P14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5"><text:soft-page-break/></text:p>
      <text:p text:style-name="P16">e.<text:tab/>che l’impresa è in possesso dell'idoneità tecnico-professionale di cui all'art. 26, comma 1, lettera a), del D.Lgs. n. 81/2008 e ss.mm.ii., come previsto dall’art. 16 della L.R.T. n. 38/07 e s.m.i.;</text:p>
      <text:p text:style-name="P21"><text:span text:style-name="T5">f. <text:tab/></text:span><text:span text:style-name="T1">che l'impresa è iscritta alla piattaforma “acquistinretapa” tra gli operatori abilitati </text:span><text:span text:style-name="T2">alla categoria merceologica</text:span><text:span text:style-name="T1"> <text:line-break/></text:span><text:span text:style-name="T8">“servizi - servizi per l'information &amp; communication technology”.</text:span></text:p>
      <text:p text:style-name="P9"/>
      <text:p text:style-name="P8">Il sottoscritto allega:</text:p>
      <text:p text:style-name="P8"/>
      <text:p text:style-name="P19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6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3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2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Nessuno" style:family="text"/>
    <style:style style:name="Hyperlink.0" style:family="text" style:parent-style-name="Nessuno_20_B">
      <style:text-properties fo:color="#0000ff" loext:opacity="100%" style:text-underline-style="solid" style:text-underline-width="auto" style:text-underline-color="#0000ff"/>
    </style:style>
    <style:style style:name="WW8NumSt17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, Arial" style:font-family-generic-complex="swiss" style:font-pitch-complex="variable" style:text-emphasize="none" style:text-scale="100%"/>
    </style:style>
    <style:style style:name="WW8NumSt12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, Arial" style:font-family-generic-complex="swiss" style:font-pitch-complex="variable" style:text-emphasize="none" style:text-scale="100%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Rosignano M.mo Comune di Rosignano M.mo</meta:initial-creator>
    <meta:creation-date>2015-11-24T15:48:00</meta:creation-date>
    <dc:date>2021-10-22T12:25:37.845000000</dc:date>
    <meta:print-date>2019-06-21T10:43:00</meta:print-date>
    <meta:editing-cycles>37</meta:editing-cycles>
    <meta:editing-duration>PT3H29M3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51" meta:character-count="3044" meta:non-whitespace-character-count="2678"/>
  </office:meta>
</office:document-meta>
</file>