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87f01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20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87f01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1aa02b" style:font-size-asian="10pt" style:font-weight-asian="bold" style:font-name-complex="Arial" style:font-size-complex="10pt"/>
    </style:style>
    <style:style style:name="T5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it" fo:country="I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style:use-window-font-color="true" loext:opacity="0%" style:font-name="Arial" fo:font-size="10pt" fo:language="it" fo:country="IT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2pt" fo:language="it" fo:country="IT" fo:font-weight="bold" officeooo:rsid="000bdcc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2pt" fo:language="it" fo:country="IT" fo:font-weight="bold" officeooo:rsid="001aa02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it" fo:country="IT" fo:font-weight="bold" officeooo:rsid="00190ed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it" fo:country="IT" fo:font-weight="bold" officeooo:rsid="001aa02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language="it" fo:country="IT" fo:font-weight="bold" officeooo:rsid="001aa02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officeooo:rsid="00187f01"/>
    </style:style>
    <style:style style:name="T17" style:family="text">
      <style:text-properties officeooo:rsid="001aa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1</text:p>
      <text:p text:style-name="P12"/>
      <text:p text:style-name="P12">All’U.O. S<text:span text:style-name="T17">UPPORTO ORGANI DI GOVERNO</text:span></text:p>
      <text:p text:style-name="P11"><text:span text:style-name="T2"><text:s/></text:span><text:span text:style-name="T1">Comune di Rosignano Marittimo</text:span></text:p>
      <text:p text:style-name="P12"/>
      <text:p text:style-name="P12"/>
      <text:p text:style-name="P3"/>
      <text:p text:style-name="P4"/>
      <text:p text:style-name="P8"><text:span text:style-name="T1">OGGETTO: </text:span><text:span text:style-name="T3">Avviso Esplorativo di manifestazione di interesse per </text:span><text:span text:style-name="T4">il</text:span><text:span text:style-name="T3"> </text:span><text:span text:style-name="T14"><text:s/>SERVIZIO DI </text:span><text:span text:style-name="T15">CALL CENTER E PORTIERATO</text:span><text:span text:style-name="T14"> </text:span><text:span text:style-name="T15">PRESSO LA SEDE COMUNALE DI VIA DEL TORRIONE A ROSIGNANO MARITTIMO </text:span><text:span text:style-name="T9">” </text:span><text:span text:style-name="T10">per </text:span><text:span text:style-name="T11">il triennio </text:span><text:span text:style-name="T10">202</text:span><text:span text:style-name="T12">2-</text:span><text:span text:style-name="T10">202</text:span><text:span text:style-name="T12">3-</text:span><text:span text:style-name="T13">2024</text:span><text:span text:style-name="T9">.</text:span></text:p>
      <text:p text:style-name="P1"/>
      <text:p text:style-name="P5">ISTANZA E DICHIARAZIONI SOSTITUTIVE EX D.P.R. N. 445/2000 E SS.MM.II.</text:p>
      <text:p text:style-name="P5"/>
      <text:p text:style-name="P13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4">con sede legale in _________________________________________________________________________</text:p>
      <text:p text:style-name="P14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<text:span text:style-name="T16">del servizio </text:span>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7">a.<text:tab/>di possedere i requisiti di ordine generale per la partecipazione alla procedura di affidamento degli appalti pubblici, in correlazione a quanto disposto dall'art. 80 del d.lgs. n. 50/2016 e ss.mm.ii.;</text:p>
      <text:p text:style-name="P18"/>
      <text:p text:style-name="P17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7"/>
      <text:p text:style-name="P15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6"><text:soft-page-break/></text:p>
      <text:p text:style-name="P17">e.<text:tab/>che l’impresa è in possesso dell'idoneità tecnico-professionale di cui all'art. 26, comma 1, lettera a), del D.Lgs. n. 81/2008 e ss.mm.ii., come previsto dall’art. 16 della L.R.T. n. 38/07 e s.m.i.;</text:p>
      <text:p text:style-name="P21"><text:span text:style-name="T5">f. </text:span><text:span text:style-name="T7"><text:tab/>che l'impresa è iscritta alla piattaforma “acquistinretapa” tra gli operatori abilitati </text:span><text:span text:style-name="T8">all’iniziativa <text:line-break/>“servizi - servizi per l'information &amp; communication technology”.</text:span></text:p>
      <text:p text:style-name="P10"/>
      <text:p text:style-name="P9">Il sottoscritto allega:</text:p>
      <text:p text:style-name="P9"/>
      <text:p text:style-name="P20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6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Rosignano M.mo Comune di Rosignano M.mo</meta:initial-creator>
    <meta:creation-date>2015-11-24T15:48:00</meta:creation-date>
    <dc:date>2021-10-18T08:45:02.079000000</dc:date>
    <meta:print-date>2019-06-21T10:43:00</meta:print-date>
    <meta:editing-cycles>37</meta:editing-cycles>
    <meta:editing-duration>PT3H32M37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49" meta:character-count="3001" meta:non-whitespace-character-count="2636"/>
  </office:meta>
</office:document-meta>
</file>