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Text_20_body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ext_20_body">
      <style:paragraph-properties fo:line-height="150%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187f01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Arial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0pt" fo:language="it" fo:country="IT" fo:font-style="italic" fo:font-weight="bold" style:letter-kerning="true" style:font-name-asian="SimSun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12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margin-left="0.635cm" fo:margin-right="0cm" fo:line-height="150%" fo:text-indent="-0.635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left="1.3cm" fo:margin-right="0cm" fo:line-height="150%" fo:text-indent="-1.3cm" style:auto-text-indent="false">
        <style:tab-stops>
          <style:tab-stop style:position="-1.2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6" style:family="paragraph" style:parent-style-name="Text_20_body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Text_20_body">
      <style:paragraph-properties fo:margin-left="0.635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language-complex="ar" style:country-complex="SA" text:display="none"/>
    </style:style>
    <style:style style:name="P20" style:family="paragraph" style:parent-style-name="Text_20_body">
      <style:paragraph-properties fo:margin-left="0.953cm" fo:margin-right="0cm" fo:text-align="justify" style:justify-single-word="false" fo:text-indent="-0.953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Normale_20__28_Web_29_">
      <style:paragraph-properties fo:margin-left="1.27cm" fo:margin-right="0cm" fo:text-align="justify" style:justify-single-word="false" fo:text-indent="-0.64cm" style:auto-text-indent="false"/>
      <style:text-properties officeooo:paragraph-rsid="00187f01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officeooo:rsid="001aa02b" style:font-size-asian="10pt" style:font-weight-asian="bold" style:font-name-complex="Arial" style:font-size-complex="10pt"/>
    </style:style>
    <style:style style:name="T5" style:family="text">
      <style:text-properties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use-window-font-color="true" loext:opacity="0%" style:font-name="Arial" fo:font-size="10pt" fo:language="it" fo:country="I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8" style:family="text">
      <style:text-properties style:use-window-font-color="true" loext:opacity="0%" style:font-name="Arial" fo:font-size="10pt" fo:language="it" fo:country="IT" fo:font-weight="normal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9" style:family="text">
      <style:text-properties style:use-window-font-color="true" loext:opacity="0%" style:font-name="Arial" fo:font-size="10pt" fo:language="it" fo:country="IT" fo:font-weight="normal" officeooo:rsid="001b7b85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0" style:family="text">
      <style:text-properties style:use-window-font-color="true" loext:opacity="0%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Arial" fo:font-size="12pt" fo:language="it" fo:country="IT" fo:font-weight="bold" officeooo:rsid="000bdcc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Arial" fo:font-size="12pt" fo:language="it" fo:country="IT" fo:font-weight="bold" officeooo:rsid="001aa02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Arial" fo:font-size="12pt" fo:language="it" fo:country="IT" fo:font-weight="bold" officeooo:rsid="00190edb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Arial" fo:font-size="12pt" fo:language="it" fo:country="IT" fo:font-weight="bold" officeooo:rsid="001aa02b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Arial" fo:font-size="11pt" fo:language="it" fo:country="IT" fo:font-weight="normal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6" style:family="text">
      <style:text-properties fo:color="#000000" loext:opacity="100%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Arial" fo:font-size="12pt" fo:language="it" fo:country="IT" fo:font-weight="bold" officeooo:rsid="001aa02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officeooo:rsid="00187f01"/>
    </style:style>
    <style:style style:name="T19" style:family="text">
      <style:text-properties officeooo:rsid="001aa0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egato 1</text:p>
      <text:p text:style-name="P12"/>
      <text:p text:style-name="P12">All’U.O. S<text:span text:style-name="T19">UPPORTO ORGANI DI GOVERNO</text:span></text:p>
      <text:p text:style-name="P11"><text:span text:style-name="T2"><text:s/></text:span><text:span text:style-name="T1">Comune di Rosignano Marittimo</text:span></text:p>
      <text:p text:style-name="P12"/>
      <text:p text:style-name="P12"/>
      <text:p text:style-name="P3"/>
      <text:p text:style-name="P4"/>
      <text:p text:style-name="P8"><text:span text:style-name="T1">OGGETTO: </text:span><text:span text:style-name="T3">Avviso Esplorativo di manifestazione di interesse per </text:span><text:span text:style-name="T4">il</text:span><text:span text:style-name="T3"> </text:span><text:span text:style-name="T16"><text:s/>SERVIZIO DI </text:span><text:span text:style-name="T17">CALL CENTER E PORTIERATO</text:span><text:span text:style-name="T16"> </text:span><text:span text:style-name="T17">PRESSO LA SEDE COMUNALE DI VIA DEL TORRIONE A ROSIGNANO MARITTIMO </text:span><text:span text:style-name="T10">” </text:span><text:span text:style-name="T11">per </text:span><text:span text:style-name="T12">il triennio </text:span><text:span text:style-name="T11">202</text:span><text:span text:style-name="T13">2-</text:span><text:span text:style-name="T11">202</text:span><text:span text:style-name="T13">3-</text:span><text:span text:style-name="T14">2024</text:span><text:span text:style-name="T10">.</text:span></text:p>
      <text:p text:style-name="P1"/>
      <text:p text:style-name="P5">ISTANZA E DICHIARAZIONI SOSTITUTIVE EX D.P.R. N. 445/2000 E SS.MM.II.</text:p>
      <text:p text:style-name="P5"/>
      <text:p text:style-name="P13">1.<text:tab/> Il sottoscritto (cognome e nome)___________________________________________________________</text:p>
      <text:p text:style-name="P6">nato a _____________________________________________________ il ____________________________</text:p>
      <text:p text:style-name="P6">e residente a ______________________________________________________________ <text:s/>Prov __________</text:p>
      <text:p text:style-name="P6">in via/piazza _____________________________________________________n. ________ CAP __________</text:p>
      <text:p text:style-name="P6">nella sua qualità di rappresentante legale dell'impresa denominata ________________________________________________________________________________________</text:p>
      <text:p text:style-name="P14">con sede legale in _________________________________________________________________________</text:p>
      <text:p text:style-name="P14">Prov.____ CAP _______ via/piazza ___________________________________________________________</text:p>
      <text:p text:style-name="P6">n. ___ Tel ___________ Telefax._______________ e-mail _________________________________________</text:p>
      <text:p text:style-name="P6">p.e.c. __________________________________ <text:s/>codice fiscale _____________________________________ partita IVA ___________________________</text:p>
      <text:p text:style-name="P4"/>
      <text:p text:style-name="P2">CHIEDE</text:p>
      <text:p text:style-name="P4">Di partecipare alla manifestazione di interesse per l'affidamento <text:span text:style-name="T18">del servizio </text:span>in oggetto.</text:p>
      <text:p text:style-name="P4"/>
      <text:p text:style-name="P4">A tal fine, consapevole/i delle sanzioni penali previste dall'articolo 76 del d.P.R. n. 445/00, per le ipotesi di falsità in atti e affermazioni mendaci ivi indicate,</text:p>
      <text:p text:style-name="P4"/>
      <text:p text:style-name="P2">DICHIARA</text:p>
      <text:p text:style-name="P4"/>
      <text:p text:style-name="P17">a.<text:tab/>di possedere i requisiti di ordine generale per la partecipazione alla procedura di affidamento degli appalti pubblici, in correlazione a quanto disposto dall'art. 80 del d.lgs. n. 50/2016 e ss.mm.ii.;</text:p>
      <text:p text:style-name="P18"/>
      <text:p text:style-name="P17">b.<text:tab/>di non trovarsi nelle condizioni di cui all’art. 53, comma 16-ter, del d.lgs. n. 165/2001 e s.m.i. e di non essere incorso, ai sensi della normativa vigente, in ulteriori divieti a contrarre con la pubblica amministrazione;</text:p>
      <text:p text:style-name="P17"/>
      <text:p text:style-name="P15">c. <text:tab/><text:span text:style-name="T1">che l'impresa è iscritta nel Registro delle Imprese presso la Camera di Commercio di __________________</text:span> <text:span text:style-name="T1">ovvero nel seguente albo ________________________________;</text:span></text:p>
      <text:p text:style-name="P16"><text:soft-page-break/></text:p>
      <text:p text:style-name="P17">e.<text:tab/>che l’impresa è in possesso dell'idoneità tecnico-professionale di cui all'art. 26, comma 1, lettera a), del D.Lgs. n. 81/2008 e ss.mm.ii., come previsto dall’art. 16 della L.R.T. n. 38/07 e s.m.i.;</text:p>
      <text:p text:style-name="P22"><text:span text:style-name="T5">f. </text:span><text:span text:style-name="T7"><text:tab/></text:span><text:span text:style-name="T8">.</text:span><text:span text:style-name="T9">di essere iscritto </text:span><text:span text:style-name="T8"><text:s/></text:span><text:span text:style-name="T9">al</text:span><text:span text:style-name="T8">la piattaforma telematica della Regione Toscana START e</text:span><text:span text:style-name="T9">d essere in possesso come</text:span><text:span text:style-name="T8"> presupposto indefettibi</text:span><text:span text:style-name="T9">le</text:span><text:span text:style-name="T8"> di firma digitale;</text:span></text:p>
      <text:p text:style-name="P10"/>
      <text:p text:style-name="P9">Il sottoscritto allega:</text:p>
      <text:p text:style-name="P9"/>
      <text:p text:style-name="P20">1.<text:tab/>copia della procura generale/speciale (solo in caso di sottoscrizione da parte di procuratore)</text:p>
      <text:p text:style-name="P4"><text:tab/><text:tab/><text:tab/><text:tab/></text:p>
      <text:p text:style-name="P4">………………………………. <text:tab/><text:tab/><text:tab/><text:tab/><text:tab/><text:tab/> ……………………………..</text:p>
      <text:p text:style-name="P4"><text:tab/>(luogo e data) <text:tab/><text:tab/><text:tab/><text:tab/><text:tab/><text:tab/><text:tab/><text:tab/>(firma digitale)</text:p>
      <text:p text:style-name="P4"/>
      <text:p text:style-name="P7"><text:span text:style-name="T1">Il/i sottoscritto/i autorizza/no, nei limiti consentiti dalle norme sulla tutela della privacy e per le finalità connesse all’affidamento del servizio </text:span><text:span text:style-name="T6">de quo</text:span><text:span text:style-name="T1">, il trattamento dei dati personali.</text:span></text:p>
      <text:p text:style-name="P4"/>
      <text:p text:style-name="P7"><text:span text:style-name="T1">………………………………………………</text:span><text:span text:style-name="T2"> </text:span><text:span text:style-name="T1"><text:tab/><text:tab/><text:tab/><text:tab/>……………………………..</text:span></text:p>
      <text:p text:style-name="P4"><text:tab/>(luogo e data) <text:tab/><text:tab/><text:tab/><text:tab/><text:tab/><text:tab/><text:tab/><text:tab/>(firma digitale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1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normale1" style:display-name="Testo normale1" style:family="paragraph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Courier New" fo:font-family="'Courier New'" style:font-family-generic="modern" fo:font-size="10pt" fo:language="it" fo:country="IT" style:text-underline-style="none" style:letter-kerning="true" style:font-name-asian="Courier New" style:font-family-asian="'Courier New'" style:font-family-generic-asian="modern" style:font-size-asian="10pt" style:language-asian="zh" style:country-asian="CN" style:font-name-complex="Arial Unicode MS" style:font-family-complex="'Arial Unicode MS'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lain_20_Text" style:display-name="Plain Text" style:family="paragraph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fo:color="#000000" loext:opacity="100%" style:font-name="Courier New" fo:font-family="'Courier New'" style:font-family-generic="modern" fo:font-size="10pt" fo:language="it" fo:country="IT" style:text-underline-style="none" style:letter-kerning="true" style:font-name-asian="SimSun" style:font-family-asian="SimSun, 宋体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Nessuno_20_B" style:display-name="Nessuno B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448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di Rosignano M.mo Comune di Rosignano M.mo</meta:initial-creator>
    <meta:creation-date>2015-11-24T15:48:00</meta:creation-date>
    <dc:date>2021-10-25T12:08:41.395000000</dc:date>
    <meta:print-date>2021-10-25T11:57:18.135000000</meta:print-date>
    <meta:editing-cycles>38</meta:editing-cycles>
    <meta:editing-duration>PT3H44M11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31" meta:word-count="349" meta:character-count="2975" meta:non-whitespace-character-count="2615"/>
  </office:meta>
</office:document-meta>
</file>