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ext_20_body">
      <style:paragraph-properties fo:line-height="150%"/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body">
      <style:paragraph-properties fo:margin-left="0.635cm" fo:margin-right="0cm" fo:line-height="150%" fo:text-indent="-0.635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">
      <style:paragraph-properties fo:margin-left="1.3cm" fo:margin-right="0cm" fo:line-height="150%" fo:text-indent="-1.3cm" style:auto-text-indent="false">
        <style:tab-stops>
          <style:tab-stop style:position="-1.29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>
      <style:paragraph-properties fo:margin-left="1.27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5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ext_20_body">
      <style:paragraph-properties fo:margin-left="0.953cm" fo:margin-right="0cm" fo:text-align="justify" style:justify-single-word="false" fo:text-indent="-0.953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Text_20_body" style:master-page-name="Standard">
      <style:paragraph-properties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Default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Normale_20__28_Web_29_">
      <style:paragraph-properties fo:margin-left="1.27cm" fo:margin-right="0cm" fo:text-align="justify" style:justify-single-word="false" fo:text-indent="-0.64cm" style:auto-text-indent="false"/>
      <style:text-properties fo:color="#000000" fo:font-style="italic" fo:font-weight="bold" style:language-asian="it" style:country-asian="IT" style:font-style-asian="italic" style:font-weight-asian="bold" style:font-name-complex="Arial" style:font-style-complex="italic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Tahoma" style:font-size-asian="10pt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fo:color="#000000" fo:font-style="italic" fo:font-weight="bold" style:letter-kerning="false" style:font-name-asian="Times New Roman" style:language-asian="it" style:country-asian="IT" style:font-style-asian="italic" style:font-weight-asian="bold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legato 1</text:p>
      <text:p text:style-name="P9">Alla Centrale Unica di Committenza</text:p>
      <text:p text:style-name="P9">Val di Cecina e Val di Fine</text:p>
      <text:p text:style-name="P9">presso il Comune di Rosignano Marittimo</text:p>
      <text:p text:style-name="P9"/>
      <text:p text:style-name="P1"/>
      <text:p text:style-name="P2"/>
      <text:p text:style-name="P7"><text:span text:style-name="T1">OGGETTO: Manifestazione di interesse per l'accordo quadro del servizio relativo alla fornitura, </text:span><text:span text:style-name="T2">posa in opera, riparazione e lavaggio di tende da interno per uffici comunali <text:s/>scadenza 31.12.2023</text:span><text:span text:style-name="T1">.</text:span></text:p>
      <text:p text:style-name="P4"/>
      <text:p text:style-name="P5">ISTANZA E DICHIARAZIONI SOSTITUTIVE EX D.P.R. N. 445/2000 E SS.MM.II.</text:p>
      <text:p text:style-name="P5"/>
      <text:p text:style-name="P10">1.<text:tab/> Il sottoscritto (cognome e nome)___________________________________________________________</text:p>
      <text:p text:style-name="P6">nato a _____________________________________________________ il ____________________________</text:p>
      <text:p text:style-name="P6">e residente a ______________________________________________________________ <text:s/>Prov __________</text:p>
      <text:p text:style-name="P6">in via/piazza _____________________________________________________n. ________ CAP __________</text:p>
      <text:p text:style-name="P6">nella sua qualità di rappresentante legale dell'impresa denominata ________________________________________________________________________________________</text:p>
      <text:p text:style-name="P11">con sede legale in _________________________________________________________________________</text:p>
      <text:p text:style-name="P11">Prov.____ CAP _______ via/piazza ___________________________________________________________</text:p>
      <text:p text:style-name="P6">n. ___ Tel ___________ Telefax._______________ e-mail _________________________________________</text:p>
      <text:p text:style-name="P6">p.e.c. __________________________________ <text:s/>codice fiscale _____________________________________ partita IVA ___________________________</text:p>
      <text:p text:style-name="P4"/>
      <text:p text:style-name="P3">CHIEDE</text:p>
      <text:p text:style-name="P7"><text:span text:style-name="T1">Di partecipare alla manifestazione di interesse per l'accordo quadro del servizio relativo alla fornitura, </text:span><text:span text:style-name="T2">posa in opera, riparazione e lavaggio di tende da interno per uffici comunali <text:s/>scadenza 31.12.2023</text:span><text:span text:style-name="T1">.</text:span></text:p>
      <text:p text:style-name="P18"><text:span text:style-name="Nessuno_20_B"><text:span text:style-name="T1"/></text:span></text:p>
      <text:p text:style-name="P7"><text:span text:style-name="Nessuno_20_B"><text:span text:style-name="T1"/></text:span></text:p>
      <text:p text:style-name="P4">A tal fine, consapevole/i delle sanzioni penali previste dall'articolo 76 del d.P.R. n. 445/00, per le ipotesi di falsità in atti e affermazioni mendaci ivi indicate,</text:p>
      <text:p text:style-name="P4"/>
      <text:p text:style-name="P3">DICHIARA</text:p>
      <text:p text:style-name="P4"/>
      <text:p text:style-name="P13">a.<text:tab/>di possedere i requisiti di ordine generale per la partecipazione alla procedura di affidamento degli appalti pubblici, in correlazione a quanto disposto dall'art. 80 del d.lgs. n. 50/2016 e ss.mm.ii.;</text:p>
      <text:p text:style-name="P15"/>
      <text:p text:style-name="P13">b.<text:tab/>di non trovarsi nelle condizioni di cui all’art. 53, comma 16-ter, del d.lgs. n. 165/2001 e s.m.i. e di non essere incorso, ai sensi della normativa vigente, in ulteriori divieti a contrarre con la pubblica amministrazione;</text:p>
      <text:p text:style-name="P13"/>
      <text:p text:style-name="P14">c. <text:tab/><text:span text:style-name="T1">che l'impresa è iscritta nel Registro delle Imprese presso la Camera di Commercio di __________________;</text:span></text:p>
      <text:p text:style-name="P12"/>
      <text:p text:style-name="P13"><text:soft-page-break/>e.<text:tab/>che l’impresa è in possesso dell'idoneità tecnico-professionale di cui all'art. 26, comma 1, lettera a), del D.Lgs. n. 81/2008 e ss.mm.ii., come previsto dall’art. 16 della L.R.T. n. 38/07 e s.m.i.;</text:p>
      <text:p text:style-name="P19"/>
      <text:p text:style-name="P8"/>
      <text:p text:style-name="P8">Il sottoscritto allega:</text:p>
      <text:p text:style-name="P8"/>
      <text:p text:style-name="P16">1.<text:tab/>copia della procura generale/speciale (solo in caso di sottoscrizione da parte di procuratore)</text:p>
      <text:p text:style-name="P4"><text:tab/><text:tab/><text:tab/><text:tab/></text:p>
      <text:p text:style-name="P4">………………………………. <text:tab/><text:tab/><text:tab/><text:tab/><text:tab/><text:tab/> ……………………………..</text:p>
      <text:p text:style-name="P4"><text:tab/>(luogo e data) <text:tab/><text:tab/><text:tab/><text:tab/><text:tab/><text:tab/><text:tab/><text:tab/><text:tab/><text:tab/>(firma digitale)</text:p>
      <text:p text:style-name="P4"/>
      <text:p text:style-name="P4"/>
      <text:p text:style-name="P7"><text:span text:style-name="T1">Il/i sottoscritto/i autorizza/no, nei limiti consentiti dalle norme sulla tutela della privacy e per le finalità connesse all’affidamento del servizio </text:span><text:span text:style-name="T3">de quo</text:span><text:span text:style-name="T1">, il trattamento dei dati personali.</text:span></text:p>
      <text:p text:style-name="P4"/>
      <text:p text:style-name="P4">………………………………. <text:tab/><text:tab/><text:tab/><text:tab/><text:tab/><text:tab/> ……………………………..</text:p>
      <text:p text:style-name="P4"><text:tab/>(luogo e data) <text:tab/><text:tab/><text:tab/><text:tab/><text:tab/><text:tab/><text:tab/><text:tab/><text:tab/><text:tab/>(firma digitale)</text:p>
      <text:p text:style-name="P4"/>
      <text:p text:style-name="P4"/>
      <text:p text:style-name="P4"/>
      <text:p text:style-name="P4">NB: in caso di mancato possesso di firma digitale apporre firma olografa con allegata copia del documento di identità del firmatario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e1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text-underline-style="none" style:letter-kerning="true" style:font-name-asian="Courier New" style:font-family-asian="'Courier New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ourier New" fo:font-family="'Courier New'" style:font-family-generic="modern" fo:font-size="10pt" fo:language="it" fo:country="IT" style:text-underline-style="none" style:letter-kerning="true" style:font-name-asian="Courier New" style:font-family-asian="'Courier New'" style:font-family-generic-asian="modern" style:font-size-asian="10pt" style:language-asian="zh" style:country-asian="CN" style:font-name-complex="Arial Unicode MS" style:font-family-complex="'Arial Unicode MS'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/>
      <style:text-properties fo:color="#000000" style:font-name="Courier New" fo:font-family="'Courier New'" style:font-family-generic="modern" fo:font-size="10pt" fo:language="it" fo:country="IT" style:text-underline-style="none" style:letter-kerning="true" style:font-name-asian="SimSun" style:font-family-asian="SimSun, 宋体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Nessuno_20_B" style:display-name="Nessuno B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1.448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</dc:title>
    <dc:subject/>
    <meta:keyword/>
    <meta:initial-creator>Comune di Rosignano M.mo Comune di Rosignano M.mo</meta:initial-creator>
    <meta:creation-date>2021-03-02T12:54:00</meta:creation-date>
    <dc:creator>callai</dc:creator>
    <dc:date>2021-03-04T08:44:00</dc:date>
    <meta:editing-cycles>7</meta:editing-cycles>
    <meta:editing-duration>PT14M</meta:editing-duration>
    <meta:document-statistic meta:table-count="0" meta:image-count="0" meta:object-count="0" meta:page-count="2" meta:paragraph-count="32" meta:word-count="366" meta:character-count="3043" meta:non-whitespace-character-count="2662"/>
    <meta:generator>LibreOffice/6.1.2.1$Windows_X86_64 LibreOffice_project/65905a128db06ba48db947242809d14d3f9a93fe</meta:generator>
  </office:meta>
</office:document-meta>
</file>