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Helvetica-Bold" svg:font-family="Helvetica-Bold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Helvetica" style:font-name-complex="Helvetica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Helvetica" style:font-name-complex="Helvetica"/>
    </style:style>
    <style:style style:name="P4" style:family="paragraph" style:parent-style-name="Standard" style:list-style-name="WW8Num1">
      <style:paragraph-properties fo:line-height="150%" fo:text-align="justify" style:justify-single-word="false" style:text-autospace="none"/>
      <style:text-properties style:font-name="Helvetica" style:font-name-complex="Helvetica"/>
    </style:style>
    <style:style style:name="P5" style:family="paragraph" style:parent-style-name="Standard">
      <style:paragraph-properties fo:line-height="150%" fo:text-align="end" style:justify-single-word="false" style:text-autospace="none"/>
      <style:text-properties style:font-name="Helvetica" style:font-name-complex="Helvetica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Helvetica" fo:font-weight="bold" style:font-weight-asian="bold" style:font-name-complex="Helvetica"/>
    </style:style>
    <style:style style:name="P7" style:family="paragraph" style:parent-style-name="Standard">
      <style:paragraph-properties style:text-autospace="none"/>
      <style:text-properties style:font-name="Helvetica" fo:font-weight="bold" style:font-weight-asian="bold" style:font-name-complex="Helvetica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Helvetica" fo:font-weight="bold" style:font-weight-asian="bold" style:font-name-complex="Helvetica"/>
    </style:style>
    <style:style style:name="P9" style:family="paragraph" style:parent-style-name="Standard">
      <style:paragraph-properties fo:line-height="150%" fo:text-align="justify" style:justify-single-word="false" style:text-autospace="none"/>
    </style:style>
    <style:style style:name="P10" style:family="paragraph" style:parent-style-name="Standard" style:list-style-name="WW8Num1">
      <style:paragraph-properties fo:line-height="150%" fo:text-align="justify" style:justify-single-word="false" style:text-autospace="none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style:font-name="Helvetica-Bold" fo:font-weight="bold" style:font-weight-asian="bold" style:font-name-complex="Helvetica-Bold" style:font-weight-complex="bold"/>
    </style:style>
    <style:style style:name="P12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Helvetica" style:font-name-complex="Helvetica"/>
    </style:style>
    <style:style style:name="T1" style:family="text">
      <style:text-properties style:font-name="Helvetica" style:font-name-complex="Helvetica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Wingdings" style:font-name-complex="Wingdings"/>
    </style:style>
    <style:style style:name="T4" style:family="text">
      <style:text-properties style:font-name="Helvetica-Bold" fo:font-weight="bold" style:font-weight-asian="bold" style:font-name-complex="Helvetica-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<text:span text:style-name="T1">Al Comune di Rosignano Marittimo</text:span></text:p>
      <text:p text:style-name="P2"/>
      <text:p text:style-name="P2">Settore Programmazione e Sviluppo del Territorio </text:p>
      <text:p text:style-name="P2">U.O. Urbanizzazioni primarie mobilità e difesa del suolo</text:p>
      <text:p text:style-name="P2"/>
      <text:p text:style-name="P2"/>
      <text:p text:style-name="P6">Oggetto: fornitura materiale per ripristino delle strade vicinali sterrate ad uso pubblico – anno 2021</text:p>
      <text:p text:style-name="P7"/>
      <text:p text:style-name="P3">Il sottoscritto_____________________________________________________________</text:p>
      <text:p text:style-name="P3">nato a_______________________________il __________________________________ </text:p>
      <text:p text:style-name="P3">residente a ______________________________________________________________</text:p>
      <text:p text:style-name="P3">via/loc. _________________________________ n° ________</text:p>
      <text:p text:style-name="P3">Tel. __________________________________email______________________________</text:p>
      <text:p text:style-name="P3"/>
      <text:p text:style-name="P3">in qualità di (barrare la casella)</text:p>
      <text:p text:style-name="P9"><text:span text:style-name="T3"></text:span><text:span text:style-name="T1">coltivatore diretto</text:span></text:p>
      <text:p text:style-name="P9"><text:span text:style-name="T3"></text:span><text:span text:style-name="T1">imprenditore agricolo</text:span></text:p>
      <text:p text:style-name="P9"><text:span text:style-name="T3"></text:span><text:span text:style-name="T1">pensionato agricolo</text:span></text:p>
      <text:p text:style-name="P3">titolare o conduttore di azienda agricola situata in via/ loc._____________fraz.________</text:p>
      <text:p text:style-name="P9"><text:span text:style-name="T3"></text:span><text:span text:style-name="T1">frontista della strada vicinale ad uso pubblico______________________________</text:span></text:p>
      <text:p text:style-name="P8">Richiede </text:p>
      <text:p text:style-name="P3">La fornitura di ____________mc di materiale stabilizzato per il tratto di strada vicinale ad uso pubblico denominata __________________________ della lunghezza di circa ml. ______ nel tratto che congiunge la località/via ______________________________ a località/via_______________________________________________________________</text:p>
      <text:p text:style-name="P11">dichiara</text:p>
      <text:list xml:id="list2713910046" text:style-name="WW8Num1">
        <text:list-item>
          <text:p text:style-name="P10"><text:span text:style-name="T1">di impegnarsi ad effettuare, prima della stesura del materiale nel tratto indicato</text:span><text:span text:style-name="T4">, </text:span><text:span text:style-name="T1">i lavori di regimazione delle acque piovane con la sistemazione delle fosse laterali.</text:span></text:p>
        </text:list-item>
        <text:list-item>
          <text:p text:style-name="P4">che il materiale in oggetto, sarà utilizzato per il ripristino del tratto di strada vicinale ad uso pubblico sopra citata e non preclusa al passo da catene o sbarre o altro impedimento.</text:p>
        </text:list-item>
      </text:list>
      <text:p text:style-name="P3"/>
      <text:p text:style-name="P3">Rosignano M.mo, _______________</text:p>
      <text:p text:style-name="P5">IL RICHIEDENTE</text:p>
      <text:p text:style-name="P5">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Helvetica-Bold" svg:font-family="Helvetica-Bold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Comune di Rosignano M.mo</meta:initial-creator>
    <meta:creation-date>2021-02-09T10:39:00</meta:creation-date>
    <dc:date>2021-02-18T10:13:18.974000000</dc:date>
    <meta:editing-cycles>8</meta:editing-cycles>
    <meta:editing-duration>PT19M59S</meta:editing-duration>
    <meta:document-statistic meta:table-count="0" meta:image-count="0" meta:object-count="0" meta:page-count="1" meta:paragraph-count="23" meta:word-count="184" meta:character-count="1627" meta:non-whitespace-character-count="1472"/>
    <meta:generator>LibreOffice/6.1.2.1$Windows_X86_64 LibreOffice_project/65905a128db06ba48db947242809d14d3f9a93fe</meta:generator>
  </office:meta>
</office:document-meta>
</file>