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65cm" fo:margin-left="0cm" fo:margin-top="0cm" fo:margin-bottom="0cm" table:align="left" style:writing-mode="lr-tb"/>
    </style:style>
    <style:style style:name="Table1.A" style:family="table-column">
      <style:table-column-properties style:column-width="6.398cm"/>
    </style:style>
    <style:style style:name="Table1.B" style:family="table-column">
      <style:table-column-properties style:column-width="10.566cm"/>
    </style:style>
    <style:style style:name="Table1.1" style:family="table-row">
      <style:table-row-properties style:min-row-height="1.588cm" fo:keep-together="auto"/>
    </style:style>
    <style:style style:name="Table1.A1" style:family="table-cell">
      <style:table-cell-properties fo:padding-left="0.18cm" fo:padding-right="0.191cm" fo:padding-top="0cm" fo:padding-bottom="0cm" fo:border="1pt solid #bfbfbf"/>
    </style:style>
    <style:style style:name="Table1.2" style:family="table-row">
      <style:table-row-properties style:min-row-height="2cm" fo:keep-together="auto"/>
    </style:style>
    <style:style style:name="Table1.3" style:family="table-row">
      <style:table-row-properties style:min-row-height="1.296cm" fo:keep-together="auto"/>
    </style:style>
    <style:style style:name="Table1.4" style:family="table-row">
      <style:table-row-properties style:min-row-height="1.191cm" fo:keep-together="auto"/>
    </style:style>
    <style:style style:name="Table1.5" style:family="table-row">
      <style:table-row-properties style:min-row-height="1.217cm" fo:keep-together="auto"/>
    </style:style>
    <style:style style:name="Table1.6" style:family="table-row">
      <style:table-row-properties style:min-row-height="1.482cm" fo:keep-together="auto"/>
    </style:style>
    <style:style style:name="Table1.7" style:family="table-row">
      <style:table-row-properties style:min-row-height="1.402cm" fo:keep-together="auto"/>
    </style:style>
    <style:style style:name="Table1.9" style:family="table-row">
      <style:table-row-properties style:min-row-height="1.614cm" fo:keep-together="auto"/>
    </style:style>
    <style:style style:name="Table1.10" style:family="table-row">
      <style:table-row-properties style:min-row-height="1.508cm" fo:keep-together="auto"/>
    </style:style>
    <style:style style:name="Table2" style:family="table">
      <style:table-properties style:width="17.614cm" fo:margin-left="0.09cm" fo:margin-top="0cm" fo:margin-bottom="0cm" fo:break-before="page" table:align="left" style:writing-mode="lr-tb"/>
    </style:style>
    <style:style style:name="Table2.A" style:family="table-column">
      <style:table-column-properties style:column-width="5.87cm"/>
    </style:style>
    <style:style style:name="Table2.B" style:family="table-column">
      <style:table-column-properties style:column-width="5.927cm"/>
    </style:style>
    <style:style style:name="Table2.C" style:family="table-column">
      <style:table-column-properties style:column-width="5.817cm"/>
    </style:style>
    <style:style style:name="Table2.1" style:family="table-row">
      <style:table-row-properties style:min-row-height="0.836cm" fo:keep-together="auto"/>
    </style:style>
    <style:style style:name="Table2.A1" style:family="table-cell">
      <style:table-cell-properties fo:padding-left="0.095cm" fo:padding-right="0.097cm" fo:padding-top="0.097cm" fo:padding-bottom="0.097cm" fo:border-left="none" fo:border-right="none" fo:border-top="none" fo:border-bottom="0.5pt solid #000000"/>
    </style:style>
    <style:style style:name="Table2.2" style:family="table-row">
      <style:table-row-properties style:min-row-height="0.43cm" fo:keep-together="auto"/>
    </style:style>
    <style:style style:name="Table2.A2" style:family="table-cell">
      <style:table-cell-properties fo:background-color="#bfbfbf" fo:padding-left="0.095cm" fo:padding-right="0.097cm" fo:padding-top="0.097cm" fo:padding-bottom="0.097cm" fo:border-left="0.5pt solid #000000" fo:border-right="0.25pt solid #000001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409cm" fo:keep-together="auto"/>
    </style:style>
    <style:style style:name="Table2.A3" style:family="table-cell">
      <style:table-cell-properties fo:background-color="#d9d9d9" fo:padding-left="0.095cm" fo:padding-right="0.097cm" fo:padding-top="0.097cm" fo:padding-bottom="0.097cm" fo:border-left="0.5pt solid #000000" fo:border-right="0.25pt solid #000001" fo:border-top="0.5pt solid #000000" fo:border-bottom="0.25pt solid #000001">
        <style:background-image/>
      </style:table-cell-properties>
    </style:style>
    <style:style style:name="Table2.A4" style:family="table-cell">
      <style:table-cell-properties fo:background-color="#ffffff" fo:padding-left="0.095cm" fo:padding-right="0.097cm" fo:padding-top="0.097cm" fo:padding-bottom="0.097cm" fo:border-left="0.5pt solid #000000" fo:border-right="0.25pt solid #000001" fo:border-top="0.25pt solid #000001" fo:border-bottom="0.25pt solid #000001">
        <style:background-image/>
      </style:table-cell-properties>
    </style:style>
    <style:style style:name="Table2.B5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2.C5" style:family="table-cell">
      <style:table-cell-properties fo:background-color="#ffffff" fo:padding-left="0.095cm" fo:padding-right="0.097cm" fo:padding-top="0.097cm" fo:padding-bottom="0.097cm" fo:border-left="0.25pt solid #000001" fo:border-right="0.5pt solid #000000" fo:border-top="0.25pt solid #000001" fo:border-bottom="0.25pt solid #000001">
        <style:background-image/>
      </style:table-cell-properties>
    </style:style>
    <style:style style:name="Table2.A16" style:family="table-cell">
      <style:table-cell-properties fo:background-color="#d9d9d9" fo:padding-left="0.095cm" fo:padding-right="0.097cm" fo:padding-top="0.097cm" fo:padding-bottom="0.097cm" fo:border-left="0.5pt solid #000000" fo:border-right="0.25pt solid #000001" fo:border-top="0.25pt solid #000001" fo:border-bottom="0.25pt solid #000001">
        <style:background-image/>
      </style:table-cell-properties>
    </style:style>
    <style:style style:name="Table2.A30" style:family="table-cell">
      <style:table-cell-properties fo:background-color="#ffffff" fo:padding-left="0.095cm" fo:padding-right="0.097cm" fo:padding-top="0.097cm" fo:padding-bottom="0.097cm" fo:border-left="0.5pt solid #000000" fo:border-right="0.25pt solid #000001" fo:border-top="0.25pt solid #000001" fo:border-bottom="0.5pt solid #000000">
        <style:background-image/>
      </style:table-cell-properties>
    </style:style>
    <style:style style:name="Table2.C30" style:family="table-cell">
      <style:table-cell-properties fo:background-color="#ffffff" fo:padding-left="0.095cm" fo:padding-right="0.097cm" fo:padding-top="0.097cm" fo:padding-bottom="0.097cm" fo:border-left="0.25pt solid #000001" fo:border-right="0.5pt solid #000000" fo:border-top="0.25pt solid #000001" fo:border-bottom="0.5pt solid #000000">
        <style:background-image/>
      </style:table-cell-properties>
    </style:style>
    <style:style style:name="Table3" style:family="table">
      <style:table-properties style:width="17.978cm" fo:margin-top="0cm" fo:margin-bottom="0cm" table:align="center"/>
    </style:style>
    <style:style style:name="Table3.A" style:family="table-column">
      <style:table-column-properties style:column-width="17.978cm"/>
    </style:style>
    <style:style style:name="Table3.1" style:family="table-row">
      <style:table-row-properties style:min-row-height="23.562cm" fo:keep-together="auto"/>
    </style:style>
    <style:style style:name="Table3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,Bold" fo:font-weight="bold" style:font-name-asian="Arial,Bold1" style:font-weight-asian="bold" style:font-name-complex="Arial,Bold1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" fo:font-style="italic" style:font-style-asian="italic" style:font-name-complex="Arial1" style:font-style-complex="italic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99pt solid #bfbfbf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padding-left="0.141cm" fo:padding-right="0.141cm" fo:padding-top="0.035cm" fo:padding-bottom="0.035cm" fo:border="0.99pt solid #bfbfbf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" fo:font-style="italic" style:font-style-asian="italic" style:font-name-complex="Arial1" style:font-style-complex="italic"/>
    </style:style>
    <style:style style:name="P23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24" style:family="paragraph" style:parent-style-name="Contenuto_20_tabell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Contenuto_20_tabella">
      <style:paragraph-properties fo:text-align="center" style:justify-single-word="false" style:snap-to-layout-grid="false"/>
      <style:text-properties style:font-name="Arial" fo:font-size="10pt" style:font-size-asian="10pt" style:font-name-complex="Arial1" style:font-size-complex="10pt"/>
    </style:style>
    <style:style style:name="P26" style:family="paragraph" style:parent-style-name="Contenuto_20_tabella">
      <style:paragraph-properties fo:text-align="end" style:justify-single-word="false" style:snap-to-layout-grid="false"/>
      <style:text-properties style:font-name="Arial" fo:font-size="10pt" style:font-size-asian="10pt" style:font-name-complex="Arial1" style:font-size-complex="10pt"/>
    </style:style>
    <style:style style:name="P27" style:family="paragraph" style:parent-style-name="Contenuto_20_tabella">
      <style:paragraph-properties fo:text-align="center" style:justify-single-word="false"/>
    </style:style>
    <style:style style:name="P28" style:family="paragraph" style:parent-style-name="Contenuto_20_tabella">
      <style:paragraph-properties fo:text-align="end" style:justify-single-word="false" style:snap-to-layout-grid="false"/>
    </style:style>
    <style:style style:name="P29" style:family="paragraph" style:parent-style-name="Contenuto_20_tabella">
      <style:paragraph-properties style:snap-to-layout-grid="false"/>
    </style:style>
    <style:style style:name="P30" style:family="paragraph" style:parent-style-name="Contenuto_20_tabella">
      <style:paragraph-properties fo:text-align="justify" style:justify-single-word="false"/>
    </style:style>
    <style:style style:name="P31" style:family="paragraph" style:parent-style-name="Contenuto_20_tabella">
      <style:text-properties style:font-name="Verdana" fo:font-size="10pt" style:font-size-asian="10pt" style:font-size-complex="10pt"/>
    </style:style>
    <style:style style:name="P32" style:family="paragraph" style:parent-style-name="Contenuto_20_tabella" style:list-style-name="">
      <style:paragraph-properties fo:margin-left="1.27cm" fo:margin-right="0cm" fo:line-height="100%" fo:text-indent="0cm" style:auto-text-indent="false"/>
      <style:text-properties style:font-name="Arial" fo:font-size="11pt" style:font-size-asian="11pt" style:font-name-complex="Arial1" style:font-size-complex="11pt"/>
    </style:style>
    <style:style style:name="P33" style:family="paragraph" style:parent-style-name="Contenuto_20_tabella" style:list-style-name="">
      <style:paragraph-properties fo:margin-left="1.27cm" fo:margin-right="0cm" fo:line-height="100%" fo:text-align="center" style:justify-single-word="false" fo:text-indent="0cm" style:auto-text-indent="false"/>
    </style:style>
    <style:style style:name="P34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weight="bold" style:font-name-asian="Arial,Bold1" style:font-weight-asian="bold" style:font-name-complex="Arial1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name-complex="Arial1" loext:padding="0cm" loext:border="0.51pt solid #bfbfbf"/>
    </style:style>
    <style:style style:name="T8" style:family="text">
      <style:text-properties style:font-name="Arial" fo:font-style="italic" style:font-style-asian="italic" style:font-name-complex="Arial1" style:font-style-complex="italic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font-size="11pt" style:font-size-asian="11pt" style:font-name-complex="Arial1" style:font-size-complex="11pt"/>
    </style:style>
    <style:style style:name="T13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6" style:family="text">
      <style:text-properties style:font-name="Arial,Bold" fo:font-size="10pt" fo:font-style="italic" fo:font-weight="bold" style:font-name-asian="Arial,Bold1" style:font-size-asian="10pt" style:font-style-asian="italic" style:font-weight-asian="bold" style:font-name-complex="Arial,Bold1" style:font-size-complex="10p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21" style:family="text">
      <style:text-properties fo:color="#000000" style:font-name="Arial" fo:font-style="italic" style:font-style-asian="italic" style:font-name-complex="Arial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<text:span text:style-name="T1">Al Sindaco</text:span></text:p>
      <text:p text:style-name="P13"><text:span text:style-name="T1">del Comune di Rosignano Marittimo</text:span></text:p>
      <text:p text:style-name="P13"><text:span text:style-name="T1">Via dei Lavoratori, 21</text:span></text:p>
      <text:p text:style-name="P13"><text:span text:style-name="T1">CAP 57016, Livorno</text:span></text:p>
      <text:p text:style-name="P4"/>
      <text:p text:style-name="P13"><text:span text:style-name="T1">Al Dirigente </text:span></text:p>
      <text:p text:style-name="P13"><text:span text:style-name="T1">del Settore Servizi alla Persona e all’Impresa</text:span></text:p>
      <text:p text:style-name="P13"><text:span text:style-name="T1">del Comune di Rosignano Marittimo</text:span></text:p>
      <text:p text:style-name="P13"><text:span text:style-name="T1">Via dei Lavoratori, 21</text:span></text:p>
      <text:p text:style-name="P13"><text:span text:style-name="T1">CAP 57016, Livorno</text:span></text:p>
      <text:p text:style-name="P15"/>
      <text:p text:style-name="P15"/>
      <text:p text:style-name="P15"/>
      <text:p text:style-name="P14"><text:span text:style-name="T4">Oggetto: </text:span><text:span text:style-name="T5">Domanda di contributo per l’attività/manifestazione/progetto </text:span></text:p>
      <text:p text:style-name="P14"><text:span text:style-name="T5"/></text:p>
      <text:p text:style-name="P14"><text:span text:style-name="T5">_________________________________________________________</text:span></text:p>
      <text:p text:style-name="P7"/>
      <text:p text:style-name="P20"><text:span text:style-name="T6">Il/La sottoscritto/a _______________________________________________________________, nato/a a ____________________________________________ (prov.) _______, il ____________ </text:span></text:p>
      <text:p text:style-name="P20"><text:span text:style-name="T6">Residente a ______________________ in via\piazza ___________________ n. civico _________</text:span></text:p>
      <text:p text:style-name="P20"><text:span text:style-name="T6">c.f. __________________________ recapito telefonico __________________________________</text:span></text:p>
      <text:p text:style-name="P20"><text:span text:style-name="T6">email______________________________</text:span></text:p>
      <text:p text:style-name="P7"/>
      <text:p text:style-name="P12"><text:span text:style-name="T6">in qualità di: <text:s/>□ presidente <text:s text:c="5"/>□ <text:s/>legale rappresentante <text:s text:c="2"/></text:span></text:p>
      <text:p text:style-name="P7"/>
      <text:p text:style-name="P20"><text:span text:style-name="T6">dell’Organizzazione denominata ____________________________________________________, codice fiscale e\o p.iva __________________________________________________, con sede in _______________________ al civico n._______ di via\piazza _________________ cap _______ .</text:span></text:p>
      <text:p text:style-name="P20"><text:span text:style-name="T8">Avente i seguenti recapiti: </text:span></text:p>
      <text:p text:style-name="P20"><text:span text:style-name="T6">pec (se in possesso) __________________________________</text:span></text:p>
      <text:p text:style-name="P20"><text:span text:style-name="T6">email ______________________________________________</text:span></text:p>
      <text:p text:style-name="P20"><text:span text:style-name="T6">telefono ____________________________________________</text:span></text:p>
      <text:p text:style-name="P7"/>
      <text:p text:style-name="P12"><text:span text:style-name="T6">□ non iscritta ad alcun albo <text:s text:c="2"/>□ iscritta all’albo</text:span></text:p>
      <text:p text:style-name="P12"><text:span text:style-name="T6"><text:s text:c="3"/></text:span></text:p>
      <text:p text:style-name="P20"><text:span text:style-name="T9">(da compilare solo se si è barrati la casella “iscritta all’albo”) </text:span></text:p>
      <text:p text:style-name="P20"><text:span text:style-name="T6">Denominazione dell’albo __________________________________________________________</text:span></text:p>
      <text:p text:style-name="P20"><text:span text:style-name="T6">in data ___________________, rinnovata in data______________ n. registrazione\posizione ____</text:span></text:p>
      <text:p text:style-name="P20"><text:span text:style-name="T9">Recapiti dell’albo (se disponibili): </text:span></text:p>
      <text:p text:style-name="P20"><text:span text:style-name="T6">pec (se in possesso) __________________________________</text:span></text:p>
      <text:p text:style-name="P20"><text:span text:style-name="T6">email ______________________________________________</text:span></text:p>
      <text:p text:style-name="P20"><text:span text:style-name="T6">telefono ____________________________________________</text:span></text:p>
      <text:p text:style-name="P8"/>
      <text:p text:style-name="P16"><text:soft-page-break/><text:span text:style-name="T6">consapevole di quanto prescritto dal D.P.R. 445/2000 sulla responsabilità penale cui può andare incontro in caso di dichiarazioni mendaci e falsità in atti, chiede per la realizzazione dell’attività/manifestazione/progetto descritta/o di seguito l’assegnazione di un contributo pari ad Euro </text:span><text:span text:style-name="T7"><text:s text:c="4"/>0,0</text:span><text:span text:style-name="T6"> a parziale copertura delle spese totali previste di Euro </text:span><text:span text:style-name="T7"><text:s text:c="23"/>0,0</text:span></text:p>
      <text:p text:style-name="P17"><text:span text:style-name="T5"/></text:p>
      <text:p text:style-name="P17"><text:span text:style-name="T5">DICHIARA</text:span></text:p>
      <text:p text:style-name="P10"/>
      <text:p text:style-name="P16"><text:span text:style-name="T6">- che la realizzazione dell’attività/manifestazione/progetto □ prevede □ non prevede incassi o entrate. In caso positivo specificare, nella scheda b) di seguito riportata, quali e quanti/e siano gli incassi o entrate presunti/e;</text:span></text:p>
      <text:p text:style-name="P10"/>
      <text:p text:style-name="P16"><text:span text:style-name="T6">- di □ avere □ non avere effettuato altre richieste di finanziamento, anche in servizi o tramite sponsorizzazioni, per la realizzazione dell’attività/manifestazione/progetto __________ </text:span></text:p>
      <text:p text:style-name="P10"/>
      <text:p text:style-name="P21"><text:span text:style-name="T9">(da compilare solo se si è barrati la casella “avere”) </text:span></text:p>
      <text:p text:style-name="P21"><text:span text:style-name="T6">Denominazione dell’Ente __________________________________________________________</text:span></text:p>
      <text:p text:style-name="P21"><text:span text:style-name="T9">(Aggiungere un rigo per ogni Ente\organizzazione\Istituto\Altro settore del Comune)</text:span></text:p>
      <text:p text:style-name="P10"/>
      <text:p text:style-name="P16"><text:span text:style-name="T6">- di impegnarsi a presentare, a consuntivo, dettagliato rendiconto di tutte le spese sostenute e relativa documentazione, nonché dichiarazione di tutte le entrate e finanziamenti effettivamente percepiti entro 60 gg dalla conclusione delle attività.</text:span></text:p>
      <text:p text:style-name="P10"/>
      <text:p text:style-name="P16"><text:span text:style-name="T6">- di □ avere □ non avere svolto precedenti attività documentabili nell’ambito dell’iniziativa richiesta e di disporre di adeguate strutture, capacità tecniche e risorse adeguate alla realizzazione dell’attività/manifestazione/progetto;</text:span></text:p>
      <text:p text:style-name="P10"/>
      <text:p text:style-name="P16"><text:span text:style-name="T6">- che il contributo □ è □ non è soggetto alla ritenuta IRES del 4% prevista dall’art. 28 D.P.R. 600/73 in quanto _____________</text:span></text:p>
      <text:p text:style-name="P10"/>
      <text:p text:style-name="P16"><text:span text:style-name="T6">- che la scrivente □ è □ non è soggetto a DURC in quanto _____________</text:span></text:p>
      <text:p text:style-name="P10"/>
      <text:p text:style-name="P16"><text:span text:style-name="T6">- che in tutti i documenti informativi, cartacei e online, connessi all’attività/manifestazione/progetto sarà inserita la frase “</text:span><text:span text:style-name="T8">Realizzato con il contributo del Comune di Rosignano Marittimo</text:span><text:span text:style-name="T6">”.</text:span></text:p>
      <text:p text:style-name="P9"/>
      <text:p text:style-name="P16"><text:span text:style-name="T6">- la non appartenenza ad articolazione politico-amministrativa di alcun partito, così come previsto dall'art. 7 della L. 195/1974 e dall'art. 4 della L. 659/1981 s.m.i. e come disposto dal Regolamento per la concessione di contributi del Comune di Rosignano Marittimo.</text:span></text:p>
      <text:p text:style-name="P7"/>
      <text:p text:style-name="P16"><text:span text:style-name="T6">- di aver preso visione del Regolamento per la concessione di contributi del Comune di Rosignano Marittimo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oft-page-break/><text:span text:style-name="T5">SEZIONE A - DESCRIZIONE SINTETICA DELL’ATTIVITÀ/MANIFESTAZIONE/PROGETTO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18">Denominazione dell’iniziativa / progetto / manifestazione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12"><text:span text:style-name="T18">Data \ periodo di svolgimento</text:span></text:p>
            <text:p text:style-name="P5"/>
            <text:p text:style-name="P6"/>
          </table:table-cell>
          <table:table-cell table:style-name="Table1.A1" office:value-type="string">
            <text:p text:style-name="P12"><text:span text:style-name="T19">Dal </text:span><text:span text:style-name="T20">__________</text:span><text:span text:style-name="T19"> al </text:span><text:span text:style-name="T20">__________</text:span></text:p>
            <text:p text:style-name="P18"/>
            <text:p text:style-name="P12"><text:span text:style-name="T19">Per un totale di:</text:span></text:p>
            <text:p text:style-name="P12"><text:span text:style-name="T19">n.___ di giorni </text:span></text:p>
            <text:p text:style-name="P12"><text:span text:style-name="T19">n.___ di eventi</text:span></text:p>
          </table:table-cell>
        </table:table-row>
        <table:table-row table:style-name="Table1.3">
          <table:table-cell table:style-name="Table1.A1" office:value-type="string">
            <text:p text:style-name="P12"><text:span text:style-name="T18">Orari di svolgimento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12"><text:span text:style-name="T18">Luogo di svolgimento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p text:style-name="P12"><text:span text:style-name="T18">Breve descrizione dell’evento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6">
          <table:table-cell table:style-name="Table1.A1" office:value-type="string">
            <text:p text:style-name="P12"><text:span text:style-name="T18">Obiettivo dell’attività / manifestazione / progetto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7">
          <table:table-cell table:style-name="Table1.A1" office:value-type="string">
            <text:p text:style-name="P12"><text:span text:style-name="T18">Destinatari dell’attività / manifestazione / progetto</text:span></text:p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2"><text:span text:style-name="T18">Eventuali collaborazioni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1" office:value-type="string">
            <text:p text:style-name="P12"><text:span text:style-name="T18">Breve descrizione delle esperienze pregresse dell’organizzazione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0">
          <table:table-cell table:style-name="Table1.A1" office:value-type="string">
            <text:p text:style-name="P12"><text:span text:style-name="T18">Capacità organizzative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<text:span text:style-name="T11">SEZIONE B - BUDGET PREVISIONALE DI PROGETTO ENTRATE \ USCITE</text:span></text:p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columns-spanned="3" office:value-type="string">
                  <text:p text:style-name="P32"/>
                </table:table-cell>
                <table:covered-table-cell/>
                <table:covered-table-cell/>
              </table:table-row>
              <table:table-row table:style-name="Table2.2">
                <table:table-cell table:style-name="Table2.A2" table:number-columns-spanned="3" office:value-type="string">
                  <text:p text:style-name="P27"><text:span text:style-name="T3">PREVENTIVO</text:span></text:p>
                </table:table-cell>
                <table:covered-table-cell/>
                <table:covered-table-cell/>
              </table:table-row>
              <table:table-row table:style-name="Table2.3">
                <table:table-cell table:style-name="Table2.A3" table:number-columns-spanned="3" office:value-type="string">
                  <text:p text:style-name="P27"><text:span text:style-name="T2">ENTRATE PREVISTE</text:span></text:p>
                  <text:p text:style-name="P27"><text:span text:style-name="T9">(le voci di seguito riportate sono a titolo esemplificativo ma non esaustivo, sulla base delle esigenze eliminare o integrare)</text:span></text:p>
                </table:table-cell>
                <table:covered-table-cell/>
                <table:covered-table-cell/>
              </table:table-row>
              <table:table-row table:style-name="Table2.2">
                <table:table-cell table:style-name="Table2.A4" table:number-columns-spanned="3" office:value-type="string">
                  <text:p text:style-name="Contenuto_20_tabella"><text:span text:style-name="T3">Contributi pubblici </text:span></text:p>
                </table:table-cell>
                <table:covered-table-cell/>
                <table:covered-table-cell/>
              </table:table-row>
              <table:table-row table:style-name="Table2.3">
                <table:table-cell table:style-name="Table2.A4" office:value-type="string">
                  <text:p text:style-name="P24"/>
                </table:table-cell>
                <table:table-cell table:style-name="Table2.B5" office:value-type="string">
                  <text:p text:style-name="P27"><text:span text:style-name="T2">denominazione</text:span></text:p>
                </table:table-cell>
                <table:table-cell table:style-name="Table2.C5" office:value-type="string">
                  <text:p text:style-name="P27"><text:span text:style-name="T2">importo €</text:span></text:p>
                </table:table-cell>
              </table:table-row>
              <table:table-row table:style-name="Table2.2">
                <table:table-cell table:style-name="Table2.A4" office:value-type="string">
                  <text:p text:style-name="Contenuto_20_tabella"><text:span text:style-name="T1">es. Stato\Regione\Comune\altro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3">
                <table:table-cell table:style-name="Table2.A4" office:value-type="string">
                  <text:p text:style-name="Contenuto_20_tabella"><text:span text:style-name="T1">Altro…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2">
                <table:table-cell table:style-name="Table2.A4" table:number-columns-spanned="3" office:value-type="string">
                  <text:p text:style-name="Contenuto_20_tabella"><text:span text:style-name="T3">Contributi\Sponsorizzazioni privati</text:span></text:p>
                </table:table-cell>
                <table:covered-table-cell/>
                <table:covered-table-cell/>
              </table:table-row>
              <table:table-row table:style-name="Table2.3">
                <table:table-cell table:style-name="Table2.A4" office:value-type="string">
                  <text:p text:style-name="Contenuto_20_tabella"><text:span text:style-name="T1">es. Fondazioni\Istituti\Aziende 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3">
                <table:table-cell table:style-name="Table2.A4" office:value-type="string">
                  <text:p text:style-name="Contenuto_20_tabella"><text:span text:style-name="T1">Altro…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2">
                <table:table-cell table:style-name="Table2.A4" table:number-columns-spanned="3" office:value-type="string">
                  <text:p text:style-name="Contenuto_20_tabella"><text:span text:style-name="T3">Altre entrate\incassi</text:span></text:p>
                </table:table-cell>
                <table:covered-table-cell/>
                <table:covered-table-cell/>
              </table:table-row>
              <table:table-row table:style-name="Table2.3">
                <table:table-cell table:style-name="Table2.A4" office:value-type="string">
                  <text:p text:style-name="Contenuto_20_tabella"><text:span text:style-name="T1">es. Vendita di prodotti 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2">
                <table:table-cell table:style-name="Table2.A4" office:value-type="string">
                  <text:p text:style-name="Contenuto_20_tabella"><text:span text:style-name="T1">es. Sbigliettamento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3">
                <table:table-cell table:style-name="Table2.A4" office:value-type="string">
                  <text:p text:style-name="Contenuto_20_tabella"><text:span text:style-name="T1">Altro…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2">
                <table:table-cell table:style-name="Table2.A4" table:number-columns-spanned="2" office:value-type="string">
                  <text:p text:style-name="P29"><text:span text:style-name="T3">TOTALE ENTRATE</text:span></text:p>
                </table:table-cell>
                <table:covered-table-cell/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3">
                <table:table-cell table:style-name="Table2.A16" table:number-columns-spanned="3" office:value-type="string">
                  <text:p text:style-name="P27"><text:span text:style-name="T2">USCITE PREVISTE</text:span></text:p>
                  <text:p text:style-name="P27"><text:span text:style-name="T9">(le voci di seguito riportate sono a titolo esemplificativa ma non esaustivo, sulla base delle esigenze eliminare o integrare)</text:span></text:p>
                </table:table-cell>
                <table:covered-table-cell/>
                <table:covered-table-cell/>
              </table:table-row>
              <table:table-row table:style-name="Table2.2">
                <table:table-cell table:style-name="Table2.A4" table:number-columns-spanned="3" office:value-type="string">
                  <text:p text:style-name="Contenuto_20_tabella"><text:span text:style-name="T3">Personale dipendente </text:span><text:span text:style-name="T1">(no personale volontario)</text:span></text:p>
                </table:table-cell>
                <table:covered-table-cell/>
                <table:covered-table-cell/>
              </table:table-row>
              <table:table-row table:style-name="Table2.3">
                <table:table-cell table:style-name="Table2.A4" office:value-type="string">
                  <text:p text:style-name="P24"/>
                </table:table-cell>
                <table:table-cell table:style-name="Table2.B5" office:value-type="string">
                  <text:p text:style-name="P27"><text:span text:style-name="T2">ruolo</text:span></text:p>
                </table:table-cell>
                <table:table-cell table:style-name="Table2.C5" office:value-type="string">
                  <text:p text:style-name="P27"><text:span text:style-name="T2">importo €</text:span></text:p>
                </table:table-cell>
              </table:table-row>
              <table:table-row table:style-name="Table2.2">
                <table:table-cell table:style-name="Table2.A4" office:value-type="string">
                  <text:p text:style-name="Contenuto_20_tabella"><text:span text:style-name="T1">es. Giorgio Rossi</text:span></text:p>
                </table:table-cell>
                <table:table-cell table:style-name="Table2.B5" office:value-type="string">
                  <text:p text:style-name="P29"><text:span text:style-name="T1">es. Coordinamento delle attività</text:span></text:p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3">
                <table:table-cell table:style-name="Table2.A4" office:value-type="string">
                  <text:p text:style-name="Contenuto_20_tabella"><text:span text:style-name="T1">Altro…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3">
                <table:table-cell table:style-name="Table2.A4" table:number-columns-spanned="3" office:value-type="string">
                  <text:p text:style-name="Contenuto_20_tabella"><text:span text:style-name="T3">Servizi </text:span></text:p>
                </table:table-cell>
                <table:covered-table-cell/>
                <table:covered-table-cell/>
              </table:table-row>
              <table:table-row table:style-name="Table2.2">
                <table:table-cell table:style-name="Table2.A4" office:value-type="string">
                  <text:p text:style-name="Contenuto_20_tabella"><text:span text:style-name="T1">es. service audio e luci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2">
                <table:table-cell table:style-name="Table2.A4" office:value-type="string">
                  <text:p text:style-name="Contenuto_20_tabella"><text:span text:style-name="T1">Altro…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6"/>
                </table:table-cell>
              </table:table-row>
              <table:table-row table:style-name="Table2.3">
                <table:table-cell table:style-name="Table2.A4" table:number-columns-spanned="3" office:value-type="string">
                  <text:p text:style-name="Contenuto_20_tabella"><text:span text:style-name="T3">Comunicazione</text:span></text:p>
                </table:table-cell>
                <table:covered-table-cell/>
                <table:covered-table-cell/>
              </table:table-row>
              <table:table-row table:style-name="Table2.2">
                <table:table-cell table:style-name="Table2.A4" office:value-type="string">
                  <text:p text:style-name="Contenuto_20_tabella"><text:span text:style-name="T1">es. stampa materiale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3">
                <table:table-cell table:style-name="Table2.A4" office:value-type="string">
                  <text:p text:style-name="Contenuto_20_tabella"><text:span text:style-name="T1">Altro…</text:span></text:p>
                </table:table-cell>
                <table:table-cell table:style-name="Table2.B5" office:value-type="string">
                  <text:p text:style-name="P25"/>
                </table:table-cell>
                <table:table-cell table:style-name="Table2.C5" office:value-type="string">
                  <text:p text:style-name="P28"><text:span text:style-name="T2">€</text:span></text:p>
                </table:table-cell>
              </table:table-row>
              <table:table-row table:style-name="Table2.2">
                <table:table-cell table:style-name="Table2.A4" table:number-columns-spanned="3" office:value-type="string">
                  <text:p text:style-name="P29"><text:span text:style-name="T3">Ulteriori voci</text:span></text:p>
                </table:table-cell>
                <table:covered-table-cell/>
                <table:covered-table-cell/>
              </table:table-row>
              <table:table-row table:style-name="Table2.3">
                <table:table-cell table:style-name="Table2.A4" table:number-columns-spanned="2" office:value-type="string">
                  <text:p text:style-name="P29"><text:span text:style-name="T3">TOTALE USCITE</text:span></text:p>
                </table:table-cell>
                <table:covered-table-cell/>
                <table:table-cell table:style-name="Table2.C5" office:value-type="string">
                  <text:p text:style-name="P28"><text:span text:style-name="T2"><text:s/></text:span><text:span text:style-name="T3">0,00 €</text:span></text:p>
                </table:table-cell>
              </table:table-row>
              <table:table-row table:style-name="Table2.2">
                <table:table-cell table:style-name="Table2.A16" table:number-columns-spanned="3" office:value-type="string">
                  <text:p text:style-name="P26"/>
                </table:table-cell>
                <table:covered-table-cell/>
                <table:covered-table-cell/>
              </table:table-row>
              <table:table-row table:style-name="Table2.2">
                <table:table-cell table:style-name="Table2.A30" table:number-columns-spanned="2" office:value-type="string">
                  <text:p text:style-name="P29"><text:span text:style-name="T3">CONTRIBUTO RICHIESTO*</text:span></text:p>
                </table:table-cell>
                <table:covered-table-cell/>
                <table:table-cell table:style-name="Table2.C30" office:value-type="string">
                  <text:p text:style-name="P28"><text:span text:style-name="T2">€</text:span></text:p>
                </table:table-cell>
              </table:table-row>
            </table:table>
            <text:p text:style-name="P30"><text:span text:style-name="T13">*</text:span><text:span text:style-name="T8"> </text:span><text:span text:style-name="T13">I contributi concessi non possono essere superiori all’80% delle spese ammissibili del progetto o dell’attività proposta, al netto di eventuali entrate previste e destinate alla copertura dei costi </text:span></text:p>
            <text:p text:style-name="P30"><text:span text:style-name="T12"><text:s/></text:span></text:p>
            <text:p text:style-name="P12"><text:span text:style-name="T6">Si chiede parziale anticipazione del contributo <text:s text:c="3"/>□ si <text:s text:c="4"/>□ no <text:s text:c="2"/></text:span></text:p>
            <text:p text:style-name="P31"/>
            <text:p text:style-name="Contenuto_20_tabella"><text:span text:style-name="T12">Alla presente si allega: </text:span></text:p>
            <text:p text:style-name="P12"><text:span text:style-name="T6">- Fotocopia non autenticata di un documento di identità del legale rappresentante\presidente.</text:span></text:p>
            <text:p text:style-name="P12"><text:span text:style-name="T6">- Copia dello Statuto e dell’Atto costitutivo dell’organizzazione</text:span></text:p>
            <text:p text:style-name="P7"/>
            <text:p text:style-name="P12"><text:span text:style-name="T6">Rosignano Marittimo, </text:span><text:span text:style-name="T21">gg/mm/aa</text:span></text:p>
            <text:p text:style-name="P19"/>
            <text:p text:style-name="P7"><text:soft-page-break/></text:p>
            <text:p text:style-name="Standard"><text:span text:style-name="T6"><text:s text:c="91"/>Firma del Presidente \ Legale rappresentante</text:span></text:p>
            <text:p text:style-name="Contenuto_20_tabella"><text:span text:style-name="T12"><text:s text:c="101"/>____________________________</text:span></text:p>
            <text:p text:style-name="Contenuto_20_tabella"><text:bookmark text:name="_Hlk38442660"/></text:p>
          </table:table-cell>
        </table:table-row>
      </table:table>
      <text:p text:style-name="P1"/>
      <text:p text:style-name="P1"/>
      <text:p text:style-name="P2"><text:span text:style-name="T5">INFORMATIVA PER IL TRATTAMENTO DATI PERSONALI </text:span></text:p>
      <text:p text:style-name="P2"><text:span text:style-name="T15">Finalità e base giuridica del trattamento</text:span><text:span text:style-name="T6">: I dati personali forniti verranno trattati dal Comune di Rosignano Marittimo nell’ambito del procedimento in oggetto. La base giuridica è costituita dal Regolamento UE 679/2016, nonché dal D.Lgs. n. 50/2016 nelle parti applicabili. </text:span></text:p>
      <text:p text:style-name="P2"><text:span text:style-name="T15">Natura del conferimento e conservazione dei dati:</text:span><text:span text:style-name="T6"> Il conferimento dei dati personali richiesti è obbligatorio, in quanto in mancanza di essi non sarà possibile dare corso al procedimento in oggetto e provvedere all’emanazione del provvedimento conclusivo dello stesso. I dati forniti saranno conservati per il tempo prescritto dalla normativa vigente. </text:span></text:p>
      <text:p text:style-name="P2"><text:span text:style-name="T15">Destinatari dei dati personali</text:span><text:span text:style-name="T6">: I dati forniti saranno trattati da personale incaricato, opportunamente istruito e operante sotto l’autorità e la responsabilità del Titolare. I dati personali potranno essere trattati, inoltre, da soggetti terzi che forniscono servizi strumentali, tra cui servizi di comunicazione, posta elettronica, recapito della corrispondenza, servizi tecnici informatici e altri fornitori di servizi inerenti alle finalità sopra citate. A tali soggetti saranno comunicati solo i dati strettamente necessari per l’espletamento delle relative funzioni. </text:span></text:p>
      <text:p text:style-name="P2"><text:span text:style-name="T15">Diritti dell’interessato:</text:span><text:span text:style-name="T6"> Relativamente ai dati medesimi è possibile esercitare in qualsiasi momento i diritti previsti dal CAPO III del Regolamento UE 2016/679. In particolare, è garantito il diritto di chiedere al Titolare l’accesso ai propri dati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riconosciuti dalla disciplina applicabile. Tali diritti possono essere esercitati scrivendo a mezzo posta al Responsabile della protezione dei dati (DPO), domiciliato per le sue funzioni presso la sede del Titolare, oppure tramite posta elettronica al seguente al seguente indirizzo email: privacy@comune.rosignano.livorno.it Ai sensi dell’art. 77 del Regolamento UE 2016/679, inoltre, si ha diritto di proporre reclamo all’Autorità Garante per la protezione dei dati personali nel caso in cui si ritenga che il trattamento violi il citato Regolamento. </text:span></text:p>
      <text:p text:style-name="P2"><text:span text:style-name="T15">Titolare del trattamento e Responsabile della protezione dei dati</text:span><text:span text:style-name="T5">: </text:span><text:span text:style-name="T6">Il Titolare del trattamento dei dati personali è il Comune di Rosignano Marittimo, con sede in via dei Lavoratori, 21 - 57016 Rosignano Marittimo (LI). Il Responsabile della protezione dei dati è contattabile all’indirizzo di posta elettronica </text:span><text:a xlink:type="simple" xlink:href="mailto:privacy@comune.rosignano.livorno.it" text:style-name="ListLabel_20_4" text:visited-style-name="ListLabel_20_4"><text:span text:style-name="Collegamento_20_Internet"><text:span text:style-name="T6">privacy@comune.rosignano.livorno.it</text:span></text:span></text:a><text:span text:style-name="T6"> </text:span></text:p>
      <text:p text:style-name="P2"><text:span text:style-name="T6">Per presa visione ed accettazione.</text:span></text:p>
      <text:p text:style-name="P6"/>
      <text:p text:style-name="P12"><text:span text:style-name="T6">Rosignano Marittimo, </text:span><text:span text:style-name="T21">gg/mm/aa</text:span></text:p>
      <text:p text:style-name="P19"/>
      <text:p text:style-name="P7"/>
      <text:p text:style-name="Standard"><text:span text:style-name="T6"><text:s text:c="85"/>Firma del Presidente \ Legale rappresentante</text:span></text:p>
      <text:p text:style-name="Contenuto_20_tabella"><text:span text:style-name="T12"><text:s text:c="95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ol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ontenuto_20_tabella" style:display-name="Contenuto tabella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sto_20_citato" style:display-name="Testo citato" style:family="paragraph" style:parent-style-name="Standard" style:default-outline-level="">
      <style:paragraph-properties fo:margin-left="1cm" fo:margin-right="1cm" fo:margin-top="0cm" fo:margin-bottom="0.499cm" loext:contextual-spacing="false" fo:line-height="100%" fo:hyphenation-ladder-count="no-limit" fo:text-indent="0cm" style:auto-text-indent="false" style:punctuation-wrap="simple"/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llegamento_20_Internet" style:display-name="Collegamento Internet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Arial" fo:font-size="9pt" style:font-size-asian="9pt" style:font-name-complex="Arial1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9:25:00</meta:creation-date>
    <meta:initial-creator>Utente</meta:initial-creator>
    <dc:language>it-IT</dc:language>
    <dc:date>2020-08-28T09:25:17.291000000</dc:date>
    <meta:editing-cycles>27</meta:editing-cycles>
    <meta:editing-duration>PT5H58M21S</meta:editing-duration>
    <meta:generator>LibreOffice/6.1.2.1$Windows_X86_64 LibreOffice_project/65905a128db06ba48db947242809d14d3f9a93fe</meta:generator>
    <meta:document-statistic meta:table-count="3" meta:image-count="0" meta:object-count="0" meta:page-count="5" meta:paragraph-count="128" meta:word-count="1117" meta:character-count="9120" meta:non-whitespace-character-count="7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