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21a955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officeooo:rsid="001e6f30" officeooo:paragraph-rsid="001e6f30" fo:background-color="#fff200" style:font-size-asian="10pt" style:font-name-complex="Arial" style:font-size-complex="10pt"/>
    </style:style>
    <style:style style:name="P18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officeooo:paragraph-rsid="0021a955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ar" style:country-complex="SA" text:display="none"/>
    </style:style>
    <style:style style:name="P21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use-window-font-color="true" style:font-name="Arial" fo:font-size="10pt" fo:language="it" fo:country="I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6" style:family="text">
      <style:text-properties style:use-window-font-color="true" style:font-name="Arial" fo:font-size="10pt" fo:language="it" fo:country="IT" fo:font-weight="bold" officeooo:rsid="001e6f30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style:use-window-font-color="true" style:font-name="Arial" fo:font-size="10pt" fo:language="it" fo:country="IT" fo:font-weight="bold" officeooo:rsid="0021a955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8" style:family="text">
      <style:text-properties style:use-window-font-color="true" style:font-name="Arial" fo:font-size="10pt" fo:language="it" fo:country="IT" fo:font-weight="bold" officeooo:rsid="0021a955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9" style:family="text">
      <style:text-properties style:use-window-font-color="true" fo:language="it" fo:country="IT" fo:font-weight="normal" officeooo:rsid="001e6f30" style:letter-kerning="true" fo:background-color="transparent" loext:char-shading-value="0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0" style:family="text">
      <style:text-properties officeooo:rsid="0019514d"/>
    </style:style>
    <style:style style:name="T11" style:family="text">
      <style:text-properties fo:font-variant="normal" fo:text-transform="none" style:use-window-font-color="true" fo:letter-spacing="normal" fo:language="it" fo:country="IT" fo:font-style="normal" fo:font-weight="normal" officeooo:rsid="001e6f30" style:letter-kerning="true" fo:background-color="transparent" loext:char-shading-value="0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2" style:family="text">
      <style:text-properties officeooo:rsid="001e6f30" style:font-size-asian="10pt" style:font-name-complex="Arial" style:font-size-complex="10pt"/>
    </style:style>
    <style:style style:name="T13" style:family="text">
      <style:text-properties officeooo:rsid="0023a7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1</text:p>
      <text:p text:style-name="P11"/>
      <text:p text:style-name="P11">All’U.O. SISTEMI INFORMATIVI E INNOVAZIONE TECNOLOGICA</text:p>
      <text:p text:style-name="P10"><text:span text:style-name="T2"><text:s/></text:span><text:span text:style-name="T1">Comune di Rosignano Marittimo</text:span></text:p>
      <text:p text:style-name="P11"/>
      <text:p text:style-name="P11"/>
      <text:p text:style-name="P3"/>
      <text:p text:style-name="P4"/>
      <text:p text:style-name="P8"><text:span text:style-name="T1">OGGETTO: </text:span><text:span text:style-name="T3">Avviso Esplorativo di manifestazione di interesse per l’attivazione di indagine di mercato relativa a </text:span><text:span text:style-name="T5">“</text:span><text:span text:style-name="T6">Affidamento servizio di desktop virtuali per la durata di due anni</text:span><text:span text:style-name="T5">”.</text:span></text:p>
      <text:p text:style-name="P1"/>
      <text:p text:style-name="P5">ISTANZA E DICHIARAZIONI SOSTITUTIVE EX D.P.R. N. 445/2000 E SS.MM.II.</text:p>
      <text:p text:style-name="P5"/>
      <text:p text:style-name="P12">1.<text:tab/> Il sottoscritto (cognome e nome)___________________________________________________________</text:p>
      <text:p text:style-name="P6">nato a _____________________________________________________ il ____________________________</text:p>
      <text:p text:style-name="P6">e residente a ______________________________________________________________ <text:s/>Prov __________</text:p>
      <text:p text:style-name="P6">in via/piazza _____________________________________________________n. ________ CAP __________</text:p>
      <text:p text:style-name="P6">nella sua qualità di rappresentante legale dell'impresa denominata ________________________________________________________________________________________</text:p>
      <text:p text:style-name="P13">con sede legale in _________________________________________________________________________</text:p>
      <text:p text:style-name="P13">Prov.____ CAP _______ via/piazza ___________________________________________________________</text:p>
      <text:p text:style-name="P6">n. ___ Tel ___________ Telefax._______________ e-mail _________________________________________</text:p>
      <text:p text:style-name="P6">p.e.c. __________________________________ <text:s/>codice fiscale _____________________________________ partita IVA ___________________________</text:p>
      <text:p text:style-name="P4"/>
      <text:p text:style-name="P2">CHIEDE</text:p>
      <text:p text:style-name="P4">Di partecipare alla manifestazione di interesse per l'affidamento <text:span text:style-name="T13">del servizio </text:span>in oggetto.</text:p>
      <text:p text:style-name="P4"/>
      <text:p text:style-name="P4">A tal fine, consapevole/i delle sanzioni penali previste dall'articolo 76 del d.P.R. n. 445/00, per le ipotesi di falsità in atti e affermazioni mendaci ivi indicate,</text:p>
      <text:p text:style-name="P4"/>
      <text:p text:style-name="P2">DICHIARA</text:p>
      <text:p text:style-name="P4"/>
      <text:p text:style-name="P16">a.<text:tab/>di possedere i requisiti di ordine generale per la partecipazione alla procedura di affidamento degli appalti pubblici, in correlazione a quanto disposto dall'art. 80 del d.lgs. n. 50/2016 e ss.mm.ii.;</text:p>
      <text:p text:style-name="P19"/>
      <text:p text:style-name="P16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6"/>
      <text:p text:style-name="P14">c. <text:tab/><text:span text:style-name="T1">che l'impresa è iscritta nel Registro delle Imprese presso la Camera di Commercio di __________________</text:span> <text:span text:style-name="T1">ovvero nel seguente albo ________________________________;</text:span></text:p>
      <text:p text:style-name="P15"/>
      <text:p text:style-name="P16"><text:soft-page-break/>e.<text:tab/>che l’impresa è in possesso dell'idoneità tecnico-professionale di cui all'art. 26, comma 1, lettera a), del D.Lgs. n. 81/2008 e ss.mm.ii., come previsto dall’art. 16 della L.R.T. n. 38/07 e s.m.i.;</text:p>
      <text:p text:style-name="P16"/>
      <text:p text:style-name="P18"><text:span text:style-name="T12">f. </text:span><text:span text:style-name="T9"><text:tab/>che l'impresa è iscritta alla</text:span><text:span text:style-name="T11"> piattaforma “acquistiretepa” nella categoria merceologica “INFORMATICA, ELETTRONICA, TELECOMUNICAZIONI E MACCHINE PER UFFICIO – SERVIZI PER L’INFORMATION COMMUNICATION TECHNOLOGY”</text:span></text:p>
      <text:p text:style-name="P17"/>
      <text:p text:style-name="P9">Il sottoscritto allega:</text:p>
      <text:p text:style-name="P9"/>
      <text:p text:style-name="P21">1.<text:tab/>copia della procura generale/speciale (solo in caso di sottoscrizione da parte di procuratore)</text:p>
      <text:p text:style-name="P4"><text:tab/><text:tab/><text:tab/><text:tab/></text:p>
      <text:p text:style-name="P4">………………………………. <text:tab/><text:tab/><text:tab/><text:tab/><text:tab/><text:tab/> ……………………………..</text:p>
      <text:p text:style-name="P4"><text:tab/>(luogo e data) <text:tab/><text:tab/><text:tab/><text:tab/><text:tab/><text:tab/><text:tab/><text:tab/>(firma digitale)</text:p>
      <text:p text:style-name="P4"/>
      <text:p text:style-name="P7"><text:span text:style-name="T1">Il/i sottoscritto/i autorizza/no, nei limiti consentiti dalle norme sulla tutela della privacy e per le finalità connesse all’affidamento del servizio </text:span><text:span text:style-name="T4">de quo</text:span><text:span text:style-name="T1">, il trattamento dei dati personali.</text:span></text:p>
      <text:p text:style-name="P4"/>
      <text:p text:style-name="P7"><text:span text:style-name="T1">………………………………………………</text:span><text:span text:style-name="T2"> </text:span><text:span text:style-name="T1"><text:tab/><text:tab/><text:tab/><text:tab/><text:tab/><text:tab/> ……………………………..</text:span></text:p>
      <text:p text:style-name="P4"><text:tab/>(luogo e data) <text:tab/><text:tab/><text:tab/><text:tab/><text:tab/><text:tab/><text:tab/><text:tab/><text:tab/><text:tab/>(firma digitale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signano M.mo Comune di Rosignano M.mo</meta:initial-creator>
    <meta:creation-date>2015-11-24T15:48:00</meta:creation-date>
    <dc:date>2020-09-04T11:00:05.801000000</dc:date>
    <meta:print-date>2020-03-05T11:27:35.681000000</meta:print-date>
    <meta:editing-cycles>41</meta:editing-cycles>
    <meta:editing-duration>PT4H13M4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31" meta:word-count="347" meta:character-count="3037" meta:non-whitespace-character-count="2675"/>
  </office:meta>
</office:document-meta>
</file>