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ourier" svg:font-family="Courier, 'Courier New'" style:font-family-generic="modern"/>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automatic-styles>
    <style:style style:name="dichiarante" style:family="table">
      <style:table-properties style:width="19.399cm" table:align="margins" fo:background-color="transparent" style:writing-mode="lr-tb">
        <style:background-image/>
      </style:table-properties>
    </style:style>
    <style:style style:name="dichiarante.A" style:family="table-column">
      <style:table-column-properties style:column-width="2.893cm" style:rel-column-width="9772*"/>
    </style:style>
    <style:style style:name="dichiarante.B" style:family="table-column">
      <style:table-column-properties style:column-width="3.404cm" style:rel-column-width="11500*"/>
    </style:style>
    <style:style style:name="dichiarante.C" style:family="table-column">
      <style:table-column-properties style:column-width="2.099cm" style:rel-column-width="7090*"/>
    </style:style>
    <style:style style:name="dichiarante.D" style:family="table-column">
      <style:table-column-properties style:column-width="1.111cm" style:rel-column-width="3754*"/>
    </style:style>
    <style:style style:name="dichiarante.E" style:family="table-column">
      <style:table-column-properties style:column-width="0.191cm" style:rel-column-width="643*"/>
    </style:style>
    <style:style style:name="dichiarante.F" style:family="table-column">
      <style:table-column-properties style:column-width="0.303cm" style:rel-column-width="1024*"/>
    </style:style>
    <style:style style:name="dichiarante.G" style:family="table-column">
      <style:table-column-properties style:column-width="1.499cm" style:rel-column-width="5064*"/>
    </style:style>
    <style:style style:name="dichiarante.H" style:family="table-column">
      <style:table-column-properties style:column-width="1.094cm" style:rel-column-width="3694*"/>
    </style:style>
    <style:style style:name="dichiarante.I" style:family="table-column">
      <style:table-column-properties style:column-width="1.953cm" style:rel-column-width="6596*"/>
    </style:style>
    <style:style style:name="dichiarante.J" style:family="table-column">
      <style:table-column-properties style:column-width="0.552cm" style:rel-column-width="1865*"/>
    </style:style>
    <style:style style:name="dichiarante.K" style:family="table-column">
      <style:table-column-properties style:column-width="4.302cm" style:rel-column-width="14533*"/>
    </style:style>
    <style:style style:name="dichiarante.1" style:family="table-row">
      <style:table-row-properties style:row-height="0.801cm" fo:background-color="transparent">
        <style:background-image/>
      </style:table-row-properties>
    </style:style>
    <style:style style:name="dichiarante.A1" style:family="table-cell">
      <style:table-cell-properties style:vertical-align="bottom" fo:background-color="transparent" fo:padding="0.097cm" fo:border-left="0.5pt solid #000000" fo:border-right="none" fo:border-top="0.5pt solid #000000" fo:border-bottom="0.5pt solid #000000" style:writing-mode="page">
        <style:background-image/>
      </style:table-cell-properties>
    </style:style>
    <style:style style:name="dichiarante.K1" style:family="table-cell">
      <style:table-cell-properties style:vertical-align="bottom" fo:background-color="transparent" fo:padding="0.097cm" fo:border="0.5pt solid #000000" style:writing-mode="page">
        <style:background-image/>
      </style:table-cell-properties>
    </style:style>
    <style:style style:name="dichiarante.A2" style:family="table-cell">
      <style:table-cell-properties style:vertical-align="bottom" fo:background-color="transparent" fo:padding="0.097cm" fo:border-left="0.5pt solid #000000" fo:border-right="none" fo:border-top="none" fo:border-bottom="0.5pt solid #000000" style:writing-mode="page">
        <style:background-image/>
      </style:table-cell-properties>
    </style:style>
    <style:style style:name="dichiarante.E2"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ella1" style:family="table">
      <style:table-properties style:width="13.264cm" fo:margin-left="3.062cm" table:align="left" style:writing-mode="lr-tb"/>
    </style:style>
    <style:style style:name="Tabella1.A" style:family="table-column">
      <style:table-column-properties style:column-width="4.568cm"/>
    </style:style>
    <style:style style:name="Tabella1.B" style:family="table-column">
      <style:table-column-properties style:column-width="4.092cm"/>
    </style:style>
    <style:style style:name="Tabella1.C" style:family="table-column">
      <style:table-column-properties style:column-width="4.604cm"/>
    </style:style>
    <style:style style:name="Tabella1.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ella1.C1" style:family="table-cell">
      <style:table-cell-properties fo:background-color="transparent" fo:padding="0.097cm" fo:border="0.5pt solid #000000" style:writing-mode="page">
        <style:background-image/>
      </style:table-cell-properties>
    </style:style>
    <style:style style:name="Tabella2" style:family="table">
      <style:table-properties style:width="19.399cm" table:align="margins" style:writing-mode="lr-tb"/>
    </style:style>
    <style:style style:name="Tabella2.A" style:family="table-column">
      <style:table-column-properties style:column-width="6.297cm" style:rel-column-width="21272*"/>
    </style:style>
    <style:style style:name="Tabella2.B" style:family="table-column">
      <style:table-column-properties style:column-width="2.099cm" style:rel-column-width="7090*"/>
    </style:style>
    <style:style style:name="Tabella2.C" style:family="table-column">
      <style:table-column-properties style:column-width="1.111cm" style:rel-column-width="3754*"/>
    </style:style>
    <style:style style:name="Tabella2.D" style:family="table-column">
      <style:table-column-properties style:column-width="1.993cm" style:rel-column-width="6733*"/>
    </style:style>
    <style:style style:name="Tabella2.E" style:family="table-column">
      <style:table-column-properties style:column-width="3.598cm" style:rel-column-width="12155*"/>
    </style:style>
    <style:style style:name="Tabella2.F" style:family="table-column">
      <style:table-column-properties style:column-width="4.302cm" style:rel-column-width="14531*"/>
    </style:style>
    <style:style style:name="Tabella2.1" style:family="table-row">
      <style:table-row-properties style:row-height="0.801cm"/>
    </style:style>
    <style:style style:name="Tabella2.A1" style:family="table-cell">
      <style:table-cell-properties style:vertical-align="bottom" fo:background-color="transparent" fo:padding="0.097cm" fo:border-left="0.5pt solid #000000" fo:border-right="none" fo:border-top="0.5pt solid #000000" fo:border-bottom="0.5pt solid #000000" style:writing-mode="page">
        <style:background-image/>
      </style:table-cell-properties>
    </style:style>
    <style:style style:name="Tabella2.F1" style:family="table-cell">
      <style:table-cell-properties style:vertical-align="bottom" fo:background-color="transparent" fo:padding="0.097cm" fo:border="0.5pt solid #000000" style:writing-mode="page">
        <style:background-image/>
      </style:table-cell-properties>
    </style:style>
    <style:style style:name="Tabella2.2" style:family="table-row">
      <style:table-row-properties style:row-height="0.9cm"/>
    </style:style>
    <style:style style:name="Tabella2.A2" style:family="table-cell">
      <style:table-cell-properties style:vertical-align="bottom" fo:background-color="transparent" fo:padding="0.097cm" fo:border-left="0.5pt solid #000000" fo:border-right="none" fo:border-top="none" fo:border-bottom="0.5pt solid #000000" style:writing-mode="page">
        <style:background-image/>
      </style:table-cell-properties>
    </style:style>
    <style:style style:name="Tabella2.D2"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ella4" style:family="table">
      <style:table-properties style:width="19.399cm" table:align="margins" style:writing-mode="lr-tb"/>
    </style:style>
    <style:style style:name="Tabella4.A" style:family="table-column">
      <style:table-column-properties style:column-width="4.498cm" style:rel-column-width="15194*"/>
    </style:style>
    <style:style style:name="Tabella4.B" style:family="table-column">
      <style:table-column-properties style:column-width="14.901cm" style:rel-column-width="50341*"/>
    </style:style>
    <style:style style:name="Tabella4.A1" style:family="table-cell">
      <style:table-cell-properties style:writing-mode="page"/>
    </style:style>
    <style:style style:name="Tabella3" style:family="table">
      <style:table-properties style:width="13.594cm" table:align="left" style:writing-mode="lr-tb"/>
    </style:style>
    <style:style style:name="Tabella3.A" style:family="table-column">
      <style:table-column-properties style:column-width="6.297cm"/>
    </style:style>
    <style:style style:name="Tabella3.B" style:family="table-column">
      <style:table-column-properties style:column-width="7.297cm"/>
    </style:style>
    <style:style style:name="Tabella3.1" style:family="table-row">
      <style:table-row-properties style:row-height="0.9cm"/>
    </style:style>
    <style:style style:name="Tabella3.A1" style:family="table-cell">
      <style:table-cell-properties style:vertical-align="bottom" fo:background-color="transparent" fo:padding="0.097cm" fo:border="0.5pt solid #000000" style:writing-mode="page">
        <style:background-image/>
      </style:table-cell-properties>
    </style:style>
    <style:style style:name="Tabella3.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3.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firma" style:family="table">
      <style:table-properties style:width="19.399cm" table:align="margins" style:writing-mode="lr-tb"/>
    </style:style>
    <style:style style:name="firma.A" style:family="table-column">
      <style:table-column-properties style:column-width="9.7cm" style:rel-column-width="32767*"/>
    </style:style>
    <style:style style:name="firma.B" style:family="table-column">
      <style:table-column-properties style:column-width="9.7cm" style:rel-column-width="32768*"/>
    </style:style>
    <style:style style:name="firma.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firma.B1" style:family="table-cell">
      <style:table-cell-properties fo:background-color="transparent" fo:padding="0.097cm" fo:border="0.5pt solid #000000" style:writing-mode="page">
        <style:background-image/>
      </style:table-cell-properties>
    </style:style>
    <style:style style:name="firma.2" style:family="table-row">
      <style:table-row-properties style:row-height="0.9cm"/>
    </style:style>
    <style:style style:name="firma.A2" style:family="table-cell">
      <style:table-cell-properties style:vertical-align="bottom" fo:background-color="transparent" fo:padding="0.097cm" fo:border-left="0.5pt solid #000000" fo:border-right="none" fo:border-top="none" fo:border-bottom="0.5pt solid #000000" style:writing-mode="page">
        <style:background-image/>
      </style:table-cell-properties>
    </style:style>
    <style:style style:name="firma.B2"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Arial" fo:font-size="9pt" fo:font-weight="bold" style:font-size-asian="9pt" style:font-weight-asian="bold" style:font-name-complex="Arial" style:font-size-complex="9pt"/>
    </style:style>
    <style:style style:name="P3" style:family="paragraph" style:parent-style-name="Standard">
      <style:paragraph-properties fo:text-align="end" style:justify-single-word="false"/>
      <style:text-properties style:font-name="Arial" fo:font-size="9pt" style:font-size-asian="9pt" style:font-name-complex="Arial" style:font-size-complex="9pt"/>
    </style:style>
    <style:style style:name="P4" style:family="paragraph" style:parent-style-name="Standard">
      <style:paragraph-properties fo:text-align="center" style:justify-single-word="false"/>
      <style:text-properties style:font-name="Arial" fo:font-size="9pt" style:font-size-asian="9pt" style:font-name-complex="Arial" style:font-size-complex="9pt"/>
    </style:style>
    <style:style style:name="P5" style:family="paragraph" style:parent-style-name="Standard">
      <style:paragraph-properties fo:line-height="150%" fo:text-align="justify" style:justify-single-word="false"/>
      <style:text-properties style:font-name="Arial" fo:font-size="9pt" style:font-size-asian="9pt" style:font-name-complex="Arial" style:font-size-complex="9pt"/>
    </style:style>
    <style:style style:name="P6" style:family="paragraph" style:parent-style-name="Standard">
      <style:paragraph-properties fo:line-height="150%" fo:text-align="center" style:justify-single-word="false"/>
      <style:text-properties style:font-name="Arial" fo:font-size="9pt" style:font-size-asian="9pt" style:font-name-complex="Arial" style:font-size-complex="9pt"/>
    </style:style>
    <style:style style:name="P7" style:family="paragraph" style:parent-style-name="Standard">
      <style:paragraph-properties fo:line-height="150%" fo:text-align="start" style:justify-single-word="false"/>
      <style:text-properties style:font-name="Arial" fo:font-size="9pt" style:font-size-asian="9pt" style:font-name-complex="Arial" style:font-size-complex="9pt"/>
    </style:style>
    <style:style style:name="P8" style:family="paragraph" style:parent-style-name="Standard">
      <style:paragraph-properties fo:text-align="start" style:justify-single-word="false"/>
      <style:text-properties style:font-name="Arial" fo:font-size="10pt" fo:language="none" fo:country="none" officeooo:paragraph-rsid="00201894" style:font-size-asian="10pt" style:language-asian="none" style:country-asian="none" style:font-name-complex="Arial" style:font-size-complex="9pt"/>
    </style:style>
    <style:style style:name="P9" style:family="paragraph" style:parent-style-name="Standard">
      <style:paragraph-properties fo:text-align="center" style:justify-single-word="false"/>
      <style:text-properties style:font-name="Arial" fo:font-size="10pt" style:text-underline-style="solid" style:text-underline-width="auto" style:text-underline-color="font-color" fo:font-weight="bold" style:font-size-asian="10pt" style:font-weight-asian="bold" style:font-name-complex="Arial"/>
    </style:style>
    <style:style style:name="P10" style:family="paragraph" style:parent-style-name="Standard">
      <style:paragraph-properties fo:text-align="justify" style:justify-single-word="false"/>
      <style:text-properties style:font-name="Arial" fo:font-size="10pt" fo:font-weight="bold" style:font-size-asian="10pt" style:font-weight-asian="bold" style:font-name-complex="Arial" style:font-size-complex="11pt"/>
    </style:style>
    <style:style style:name="P11" style:family="paragraph" style:parent-style-name="Standard">
      <style:paragraph-properties fo:text-align="justify" style:justify-single-word="false"/>
      <style:text-properties style:font-name="Arial" fo:font-size="10pt" style:font-size-asian="10pt" style:font-name-complex="Arial" style:font-size-complex="11pt"/>
    </style:style>
    <style:style style:name="P12" style:family="paragraph" style:parent-style-name="Standard">
      <style:text-properties style:font-name="Arial" fo:font-size="10pt" style:font-size-asian="10pt" style:font-name-complex="Arial" style:font-size-complex="10pt"/>
    </style:style>
    <style:style style:name="P13" style:family="paragraph" style:parent-style-name="Standard">
      <style:paragraph-properties fo:text-align="justify" style:justify-single-word="false"/>
      <style:text-properties style:font-name="Arial" fo:font-size="10pt" style:font-size-asian="10pt" style:font-name-complex="Arial" style:font-size-complex="10pt"/>
    </style:style>
    <style:style style:name="P14" style:family="paragraph" style:parent-style-name="Standard">
      <style:text-properties style:font-name="Arial" fo:font-size="10pt" style:font-size-asian="10pt" style:font-size-complex="10pt"/>
    </style:style>
    <style:style style:name="P15" style:family="paragraph" style:parent-style-name="Standard">
      <style:text-properties style:font-name="Arial" fo:font-size="10pt" fo:font-weight="normal" style:font-size-asian="10pt" style:font-weight-asian="normal" style:font-name-complex="Arial" style:font-size-complex="10pt" style:font-weight-complex="normal"/>
    </style:style>
    <style:style style:name="P16" style:family="paragraph" style:parent-style-name="Standard">
      <style:text-properties style:font-name="Arial" fo:font-size="8pt" fo:font-weight="bold" style:font-size-asian="8pt" style:font-weight-asian="bold" style:font-name-complex="Arial" style:font-size-complex="8pt"/>
    </style:style>
    <style:style style:name="P17" style:family="paragraph" style:parent-style-name="Standard">
      <style:paragraph-properties fo:text-align="justify" style:justify-single-word="false"/>
      <style:text-properties style:font-name="Arial" fo:font-size="8pt" fo:font-weight="bold" style:font-size-asian="8pt" style:font-weight-asian="bold" style:font-name-complex="Arial" style:font-size-complex="8pt"/>
    </style:style>
    <style:style style:name="P18" style:family="paragraph" style:parent-style-name="Standard">
      <style:paragraph-properties fo:line-height="150%"/>
      <style:text-properties style:font-name="Arial" fo:font-size="8pt" fo:font-weight="bold" style:font-size-asian="8pt" style:font-weight-asian="bold" style:font-name-complex="Arial" style:font-size-complex="8pt" style:font-weight-complex="bold"/>
    </style:style>
    <style:style style:name="P19" style:family="paragraph" style:parent-style-name="Standard">
      <style:text-properties style:font-name="Arial" fo:font-size="8pt" style:font-size-asian="8pt" style:font-name-complex="Arial" style:font-size-complex="8pt"/>
    </style:style>
    <style:style style:name="P20" style:family="paragraph" style:parent-style-name="Standard">
      <style:paragraph-properties fo:text-align="justify" style:justify-single-word="false"/>
      <style:text-properties style:font-name="Arial" fo:font-size="8pt" fo:font-weight="normal" style:font-size-asian="7pt" style:font-weight-asian="normal" style:font-name-complex="Arial" style:font-size-complex="8pt" style:font-weight-complex="normal"/>
    </style:style>
    <style:style style:name="P21" style:family="paragraph" style:parent-style-name="Standard">
      <style:paragraph-properties fo:text-align="justify" style:justify-single-word="false"/>
      <style:text-properties style:font-name="Arial" fo:font-size="8pt" style:text-underline-style="none" fo:font-weight="normal" style:font-size-asian="8pt" style:font-weight-asian="normal" style:font-name-complex="Arial" style:font-size-complex="8pt" style:font-weight-complex="normal"/>
    </style:style>
    <style:style style:name="P22" style:family="paragraph" style:parent-style-name="Standard">
      <style:paragraph-properties fo:text-align="justify" style:justify-single-word="false"/>
    </style:style>
    <style:style style:name="P23" style:family="paragraph" style:parent-style-name="Standard">
      <style:paragraph-properties fo:text-align="justify" style:justify-single-word="false"/>
      <style:text-properties officeooo:paragraph-rsid="00207acd"/>
    </style:style>
    <style:style style:name="P24" style:family="paragraph" style:parent-style-name="Standard">
      <style:paragraph-properties fo:text-align="start" style:justify-single-word="false"/>
      <style:text-properties officeooo:paragraph-rsid="00201894"/>
    </style:style>
    <style:style style:name="P25" style:family="paragraph" style:parent-style-name="Standard">
      <style:paragraph-properties fo:margin-left="0cm" fo:margin-right="0cm" fo:line-height="150%" fo:text-indent="0cm" style:auto-text-indent="false"/>
      <style:text-properties style:font-name="Arial" fo:font-size="9pt" style:font-size-asian="9pt" style:font-name-complex="Arial" style:font-size-complex="9pt"/>
    </style:style>
    <style:style style:name="P26" style:family="paragraph" style:parent-style-name="Table_20_Contents">
      <loext:graphic-properties draw:fill="none"/>
      <style:paragraph-properties fo:margin-left="0cm" fo:margin-right="0cm" fo:text-align="center" style:justify-single-word="false" fo:orphans="2" fo:widows="2" fo:text-indent="0cm" style:auto-text-indent="false" fo:background-color="transparent" text:number-lines="false" text:line-number="0" style:writing-mode="lr-tb"/>
      <style:text-properties fo:color="#000000" style:text-outline="false" style:text-line-through-style="none" style:text-line-through-type="none" style:font-name="Liberation Serif" fo:font-size="12pt" fo:font-style="normal" fo:text-shadow="none" style:text-underline-style="none" fo:font-weight="normal" officeooo:rsid="00201894" officeooo:paragraph-rsid="00201894" style:font-size-asian="12pt" style:font-style-asian="normal" style:font-weight-asian="normal" style:font-size-complex="12pt" style:font-style-complex="normal" style:font-weight-complex="normal" style:text-overline-style="none" style:text-overline-color="font-color"/>
    </style:style>
    <style:style style:name="P27" style:family="paragraph" style:parent-style-name="Standard" style:master-page-name="">
      <loext:graphic-properties draw:fill="none"/>
      <style:paragraph-properties fo:margin-left="0cm" fo:margin-right="0cm" fo:text-align="justify" style:justify-single-word="false" fo:orphans="2" fo:widows="2" fo:text-indent="1cm" style:auto-text-indent="false" style:page-number="auto" fo:background-color="transparent" style:writing-mode="lr-tb"/>
    </style:style>
    <style:style style:name="P28" style:family="paragraph" style:parent-style-name="Text_20_body">
      <style:paragraph-properties fo:line-height="150%" fo:text-align="justify" style:justify-single-word="false"/>
      <style:text-properties style:font-name="Arial" fo:font-size="10pt" fo:font-weight="normal" style:font-size-asian="10pt" style:font-weight-asian="normal" style:font-name-complex="Arial" style:font-size-complex="10pt"/>
    </style:style>
    <style:style style:name="P29"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201894" officeooo:paragraph-rsid="00201894" style:font-size-asian="12pt" style:font-style-asian="normal" style:font-weight-asian="normal" style:font-size-complex="12pt" style:font-style-complex="normal" style:font-weight-complex="normal" style:text-overline-style="none" style:text-overline-color="font-color"/>
    </style:style>
    <style:style style:name="P30" style:family="paragraph" style:parent-style-name="Table_20_Contents">
      <style:paragraph-properties fo:text-align="start" style:justify-single-word="false"/>
      <style:text-properties fo:color="#000000" style:text-outline="false" style:text-line-through-style="none" style:text-line-through-type="none" style:font-name="Arial" fo:font-size="10pt" fo:font-style="normal" fo:text-shadow="none" style:text-underline-style="none" fo:font-weight="normal" officeooo:rsid="001f1762" officeooo:paragraph-rsid="001f1762" style:font-size-asian="10pt" style:font-style-asian="normal" style:font-weight-asian="normal" style:font-size-complex="10pt" style:font-style-complex="normal" style:font-weight-complex="normal" style:text-overline-style="none" style:text-overline-color="font-color"/>
    </style:style>
    <style:style style:name="P31" style:family="paragraph" style:parent-style-name="Table_20_Contents">
      <style:paragraph-properties fo:text-align="start" style:justify-single-word="false"/>
      <style:text-properties fo:color="#000000" style:text-outline="false" style:text-line-through-style="none" style:text-line-through-type="none" style:font-name="Arial" fo:font-size="10pt" fo:font-style="normal" fo:text-shadow="none" style:text-underline-style="none" fo:font-weight="normal" officeooo:rsid="001f1762" officeooo:paragraph-rsid="00201894" style:font-size-asian="10pt" style:font-style-asian="normal" style:font-weight-asian="normal" style:font-size-complex="10pt" style:font-style-complex="normal" style:font-weight-complex="normal" style:text-overline-style="none" style:text-overline-color="font-color"/>
    </style:style>
    <style:style style:name="P32" style:family="paragraph" style:parent-style-name="Table_20_Contents">
      <style:paragraph-properties fo:text-align="start" style:justify-single-word="false"/>
      <style:text-properties fo:color="#000000" style:text-outline="false" style:text-line-through-style="none" style:text-line-through-type="none" style:font-name="Arial" fo:font-size="10pt" fo:font-style="normal" fo:text-shadow="none" style:text-underline-style="none" fo:font-weight="normal" officeooo:rsid="00201894" officeooo:paragraph-rsid="00201894" style:font-size-asian="10pt" style:font-style-asian="normal" style:font-weight-asian="normal" style:font-size-complex="10pt" style:font-style-complex="normal" style:font-weight-complex="normal" style:text-overline-style="none" style:text-overline-color="font-color"/>
    </style:style>
    <style:style style:name="P33" style:family="paragraph" style:parent-style-name="Table_20_Contents">
      <style:paragraph-properties fo:text-align="center" style:justify-single-word="false"/>
      <style:text-properties fo:color="#000000" style:text-outline="false" style:text-line-through-style="none" style:text-line-through-type="none" style:font-name="Arial" fo:font-size="10pt" fo:font-style="normal" fo:text-shadow="none" style:text-underline-style="none" fo:font-weight="normal" officeooo:rsid="00207acd" officeooo:paragraph-rsid="00207acd" style:font-size-asian="10pt" style:font-style-asian="normal" style:font-weight-asian="normal" style:font-size-complex="10pt" style:font-style-complex="normal" style:font-weight-complex="normal" style:text-overline-style="none" style:text-overline-color="font-color"/>
    </style:style>
    <style:style style:name="P34" style:family="paragraph" style:parent-style-name="Table_20_Contents">
      <style:paragraph-properties fo:text-align="center" style:justify-single-word="fals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P35" style:family="paragraph" style:parent-style-name="Table_20_Contents">
      <style:paragraph-properties fo:text-align="center" style:justify-single-word="false"/>
      <style:text-properties fo:color="#000000" style:text-outline="false" style:text-line-through-style="none" style:text-line-through-type="none" style:font-name="Arial" fo:font-size="9pt" fo:font-style="normal" fo:text-shadow="none" style:text-underline-style="none" fo:font-weight="normal" officeooo:rsid="00207acd" officeooo:paragraph-rsid="00207acd" style:font-size-asian="9pt" style:font-style-asian="normal" style:font-weight-asian="normal" style:font-size-complex="9pt" style:font-style-complex="normal" style:font-weight-complex="normal" style:text-overline-style="none" style:text-overline-color="font-color"/>
    </style:style>
    <style:style style:name="P36" style:family="paragraph" style:parent-style-name="Table_20_Contents">
      <style:paragraph-properties fo:text-align="justify" style:justify-single-word="false"/>
      <style:text-properties style:font-name="Arial" fo:font-size="10pt" officeooo:rsid="0021bf50" officeooo:paragraph-rsid="0021bf50" style:font-size-asian="10pt" style:font-size-complex="10pt"/>
    </style:style>
    <style:style style:name="P37" style:family="paragraph" style:parent-style-name="Standard" style:master-page-name="Standard">
      <style:paragraph-properties fo:text-align="center" style:justify-single-word="false" style:page-number="auto"/>
      <style:text-properties style:font-name="Arial" fo:font-size="9pt" style:text-underline-style="solid" style:text-underline-width="auto" style:text-underline-color="font-color" fo:font-weight="bold" style:font-size-asian="9pt" style:font-weight-asian="bold" style:font-name-complex="Arial" style:font-size-complex="9pt"/>
    </style:style>
    <style:style style:name="P38" style:family="paragraph" style:parent-style-name="Standard">
      <style:paragraph-properties fo:text-align="center" style:justify-single-word="false"/>
      <style:text-properties style:font-name="Arial" style:text-underline-style="solid" style:text-underline-width="auto" style:text-underline-color="font-color" fo:font-weight="bold" style:font-weight-asian="bold" style:font-name-complex="Arial" style:font-size-complex="12pt"/>
    </style:style>
    <style:style style:name="P39" style:family="paragraph" style:parent-style-name="Standard">
      <style:paragraph-properties fo:text-align="center" style:justify-single-word="false"/>
      <style:text-properties style:font-name="Arial" fo:font-size="10pt" fo:font-weight="bold" style:font-size-asian="10pt" style:font-weight-asian="bold" style:font-name-complex="Arial"/>
    </style:style>
    <style:style style:name="P40" style:family="paragraph" style:parent-style-name="Standard">
      <style:paragraph-properties fo:text-align="center" style:justify-single-word="false"/>
      <style:text-properties style:font-name="Arial" fo:font-size="10pt" style:font-size-asian="10pt" style:font-name-complex="Arial" style:font-size-complex="11pt"/>
    </style:style>
    <style:style style:name="P41" style:family="paragraph" style:parent-style-name="Standard">
      <style:paragraph-properties fo:text-align="justify" style:justify-single-word="false"/>
      <style:text-properties style:font-name="Arial" fo:font-size="10pt" style:font-size-asian="10pt" style:font-name-complex="Arial" style:font-size-complex="11pt"/>
    </style:style>
    <style:style style:name="P42" style:family="paragraph" style:parent-style-name="Standard">
      <style:text-properties style:font-name="Arial" fo:font-size="10pt" fo:font-weight="normal" style:font-size-asian="10pt" style:font-weight-asian="normal" style:font-name-complex="Arial" style:font-size-complex="10pt"/>
    </style:style>
    <style:style style:name="P43" style:family="paragraph" style:parent-style-name="Standard">
      <style:paragraph-properties fo:text-align="start" style:justify-single-word="false"/>
      <style:text-properties style:font-name="Arial" fo:font-size="9pt" style:font-size-asian="9pt" style:font-name-complex="Arial" style:font-size-complex="9pt"/>
    </style:style>
    <style:style style:name="P44" style:family="paragraph" style:parent-style-name="Standard">
      <style:paragraph-properties fo:text-align="justify" style:justify-single-word="false"/>
      <style:text-properties style:font-name="Arial" fo:font-size="9pt" fo:font-style="italic" style:text-underline-style="solid" style:text-underline-width="auto" style:text-underline-color="font-color" fo:font-weight="bold" style:font-size-asian="9pt" style:font-style-asian="italic" style:font-weight-asian="bold" style:font-name-complex="Arial" style:font-size-complex="9pt"/>
    </style:style>
    <style:style style:name="P45" style:family="paragraph" style:parent-style-name="Standard">
      <style:paragraph-properties fo:line-height="150%" fo:text-align="center" style:justify-single-word="false"/>
      <style:text-properties style:font-name="Arial" fo:font-size="9pt" fo:font-weight="bold" style:font-size-asian="9pt" style:font-weight-asian="bold" style:font-name-complex="Arial" style:font-size-complex="9pt" style:font-weight-complex="bold"/>
    </style:style>
    <style:style style:name="P46" style:family="paragraph" style:parent-style-name="Standard">
      <style:paragraph-properties fo:text-align="justify" style:justify-single-word="false"/>
      <style:text-properties fo:font-variant="small-caps" style:font-name="Arial" fo:font-size="10pt" style:text-underline-style="none" fo:font-weight="normal" style:font-size-asian="10pt" style:font-weight-asian="normal" style:font-name-complex="Arial" style:font-weight-complex="normal"/>
    </style:style>
    <style:style style:name="P47" style:family="paragraph" style:parent-style-name="Standard">
      <style:paragraph-properties fo:text-align="justify" style:justify-single-word="false"/>
      <style:text-properties fo:font-variant="small-caps" style:font-name="Arial" fo:font-size="10pt" style:text-underline-style="solid" style:text-underline-width="auto" style:text-underline-color="font-color" fo:font-weight="bold" style:font-size-asian="10pt" style:font-weight-asian="bold" style:font-name-complex="Arial"/>
    </style:style>
    <style:style style:name="P48" style:family="paragraph" style:parent-style-name="Standard">
      <style:paragraph-properties fo:text-align="justify" style:justify-single-word="false"/>
      <style:text-properties fo:color="#000000" style:text-outline="false" style:text-line-through-style="none" style:text-line-through-type="none" style:font-name="Arial" fo:font-size="9pt" fo:font-style="normal" fo:text-shadow="none" style:text-underline-style="none" fo:font-weight="normal" officeooo:paragraph-rsid="00207acd" style:font-size-asian="9pt" style:font-style-asian="normal" style:font-weight-asian="normal" style:font-name-complex="Arial" style:font-size-complex="9pt" style:font-style-complex="normal" style:font-weight-complex="normal" style:text-overline-style="none" style:text-overline-color="font-color"/>
    </style:style>
    <style:style style:name="P49" style:family="paragraph" style:parent-style-name="Standard" style:master-page-name="">
      <loext:graphic-properties draw:fill="none"/>
      <style:paragraph-properties fo:margin-left="0cm" fo:margin-right="0cm" fo:text-align="justify" style:justify-single-word="false" fo:orphans="2" fo:widows="2" fo:text-indent="1cm" style:auto-text-indent="false" style:page-number="auto" fo:background-color="transparent" style:writing-mode="lr-tb"/>
      <style:text-properties style:font-name="Arial" fo:font-size="9pt" fo:font-weight="bold" style:font-size-asian="9pt" style:font-weight-asian="bold" style:font-name-complex="Arial" style:font-size-complex="9pt"/>
    </style:style>
    <style:style style:name="P50" style:family="paragraph" style:parent-style-name="Standard">
      <style:paragraph-properties fo:margin-top="0cm" fo:margin-bottom="0.212cm" loext:contextual-spacing="false" fo:text-align="justify" style:justify-single-word="false"/>
      <style:text-properties style:font-name="Arial" fo:font-size="10pt" style:font-size-asian="10pt" style:font-name-complex="Arial"/>
    </style:style>
    <style:style style:name="P51" style:family="paragraph" style:parent-style-name="Standard">
      <style:paragraph-properties fo:text-align="center" style:justify-single-word="false" fo:break-before="page"/>
      <style:text-properties style:font-name="Arial" fo:font-size="10pt" fo:font-weight="bold" style:font-size-asian="10pt" style:font-weight-asian="bold" style:font-name-complex="Arial" style:font-size-complex="11pt"/>
    </style:style>
    <style:style style:name="P52" style:family="paragraph" style:parent-style-name="Text_20_body">
      <loext:graphic-properties draw:fill="none"/>
      <style:paragraph-properties fo:margin-left="1.499cm" fo:margin-right="0cm" fo:line-height="150%" fo:text-align="justify" style:justify-single-word="false" fo:orphans="2" fo:widows="2" fo:text-indent="0.9cm" style:auto-text-indent="false" fo:background-color="transparent" style:writing-mode="lr-tb"/>
      <style:text-properties style:font-name="Arial" fo:font-size="8pt" fo:font-style="italic" style:font-size-asian="8pt" style:font-style-asian="italic" style:font-name-complex="Arial" style:font-size-complex="8pt"/>
    </style:style>
    <style:style style:name="P53" style:family="paragraph" style:parent-style-name="Text_20_body">
      <style:paragraph-properties fo:line-height="150%" fo:text-align="end" style:justify-single-word="false"/>
      <style:text-properties style:font-name="Arial" fo:font-size="8pt" fo:font-weight="normal" style:font-size-asian="8pt" style:font-weight-asian="normal" style:font-name-complex="Arial" style:font-size-complex="8pt"/>
    </style:style>
    <style:style style:name="P54" style:family="paragraph" style:parent-style-name="Table_20_Contents">
      <style:paragraph-properties fo:text-align="start" style:justify-single-word="false" style:vertical-align="bottom"/>
      <style:text-properties fo:color="#000000" style:text-outline="false" style:text-line-through-style="none" style:text-line-through-type="none" style:font-name="Arial" fo:font-size="10pt" fo:font-style="normal" fo:text-shadow="none" style:text-underline-style="none" fo:font-weight="normal" officeooo:rsid="001f1762" officeooo:paragraph-rsid="001f1762" style:font-size-asian="10pt" style:font-style-asian="normal" style:font-weight-asian="normal" style:font-size-complex="10pt" style:font-style-complex="normal" style:font-weight-complex="normal" style:text-overline-style="none" style:text-overline-color="font-color"/>
    </style:style>
    <style:style style:name="P55" style:family="paragraph" style:parent-style-name="Table_20_Contents">
      <style:paragraph-properties fo:text-align="start" style:justify-single-word="false"/>
      <style:text-properties fo:color="#000000" style:text-outline="false" style:text-line-through-style="none" style:text-line-through-type="none" style:font-name="Arial" fo:font-size="10pt" fo:font-style="normal" fo:text-shadow="none" style:text-underline-style="none" fo:font-weight="normal" officeooo:rsid="001f1762" officeooo:paragraph-rsid="001f1762" style:font-size-asian="10pt" style:font-style-asian="normal" style:font-weight-asian="normal" style:font-size-complex="10pt" style:font-style-complex="normal" style:font-weight-complex="normal" style:text-overline-style="none" style:text-overline-color="font-color"/>
    </style:style>
    <style:style style:name="P56" style:family="paragraph">
      <style:paragraph-properties fo:text-align="start"/>
      <style:text-properties style:text-line-through-style="none" style:text-line-through-type="none" fo:font-family="Arial" style:font-style-name="Grassetto" style:font-family-generic="swiss" fo:font-size="10pt" fo:font-style="normal" style:text-underline-style="none" fo:font-weight="bold"/>
    </style:style>
    <style:style style:name="P57" style:family="paragraph">
      <style:paragraph-properties fo:text-align="start"/>
      <style:text-properties style:text-line-through-style="none" style:text-line-through-type="none" fo:font-family="Arial" style:font-style-name="Grassetto" style:font-family-generic="swiss" fo:font-size="10pt" fo:font-style="normal" style:text-underline-style="none" fo:font-weight="bold"/>
    </style:style>
    <style:style style:name="P58" style:family="paragraph">
      <style:paragraph-properties fo:text-align="start"/>
      <style:text-properties style:text-line-through-style="none" style:text-line-through-type="none" fo:font-style="normal" style:text-underline-style="none"/>
    </style:style>
    <style:style style:name="P59" style:family="paragraph">
      <style:paragraph-properties fo:text-align="center"/>
    </style:style>
    <style:style style:name="P60" style:family="paragraph">
      <style:paragraph-properties fo:text-align="start"/>
      <style:text-properties style:text-line-through-style="none" style:text-line-through-type="none" fo:font-family="Arial" style:font-style-name="Normale" style:font-family-generic="swiss" fo:font-size="10pt" fo:font-style="normal" style:text-underline-style="none"/>
    </style:style>
    <style:style style:name="P61" style:family="paragraph">
      <style:paragraph-properties fo:text-align="start"/>
      <style:text-properties style:text-line-through-style="none" style:text-line-through-type="none" fo:font-family="Arial" style:font-style-name="Corsivo" style:font-family-generic="swiss" fo:font-size="10pt" fo:font-style="italic" style:text-underline-style="none"/>
    </style:style>
    <style:style style:name="T1" style:family="text">
      <style:text-properties style:font-name="Arial" fo:font-size="9pt" fo:font-weight="bold" style:font-size-asian="9pt" style:font-weight-asian="bold" style:font-name-complex="Arial" style:font-size-complex="9pt"/>
    </style:style>
    <style:style style:name="T2" style:family="text">
      <style:text-properties style:font-name="Arial" fo:font-size="9pt" fo:font-weight="bold" officeooo:rsid="0021bf50" style:font-size-asian="9pt" style:font-weight-asian="bold" style:font-name-complex="Arial" style:font-size-complex="9pt"/>
    </style:style>
    <style:style style:name="T3" style:family="text">
      <style:text-properties style:font-name="Arial" fo:font-size="9pt" style:font-size-asian="9pt" style:font-name-complex="Arial" style:font-size-complex="9pt"/>
    </style:style>
    <style:style style:name="T4" style:family="text">
      <style:text-properties style:font-name="Arial" fo:font-size="10pt" style:font-size-asian="10pt" style:font-name-complex="Arial" style:font-size-complex="11pt"/>
    </style:style>
    <style:style style:name="T5" style:family="text">
      <style:text-properties style:font-name="Arial" fo:font-size="10pt" fo:font-style="italic" style:font-size-asian="10pt" style:font-style-asian="italic" style:font-name-complex="Arial" style:font-size-complex="11pt"/>
    </style:style>
    <style:style style:name="T6" style:family="text">
      <style:text-properties style:font-name="Arial" fo:font-size="11pt" style:text-underline-style="solid" style:text-underline-width="auto" style:text-underline-color="font-color" fo:font-weight="bold" style:font-size-asian="11pt" style:font-weight-asian="bold" style:font-name-complex="Arial" style:font-size-complex="11pt"/>
    </style:style>
    <style:style style:name="T7" style:family="text">
      <style:text-properties officeooo:rsid="00201894"/>
    </style:style>
    <style:style style:name="gr1" style:family="graphic">
      <style:graphic-properties draw:textarea-vertical-align="bottom" fo:border="solid" style:wrap="run-through" style:number-wrapped-paragraphs="no-limit" style:vertical-pos="from-top" style:vertical-rel="paragraph" style:horizontal-pos="from-left" style:horizontal-rel="paragraph"/>
    </style:style>
    <style:style style:name="gr2" style:family="graphic">
      <style:graphic-properties draw:textarea-vertical-align="bottom" style:wrap="run-through" style:number-wrapped-paragraphs="no-limit" style:vertical-pos="from-top" style:vertical-rel="paragraph" style:horizontal-pos="from-left" style:horizontal-rel="paragraph"/>
    </style:style>
    <style:style style:name="gr3" style:family="graphic">
      <style:graphic-properties draw:textarea-vertical-align="middle" fo:border="solid" style:wrap="run-through" style:number-wrapped-paragraphs="no-limit" style:vertical-pos="from-top" style:vertical-rel="paragraph" style:horizontal-pos="from-left" style:horizontal-rel="paragraph"/>
    </style:style>
    <style:style style:name="gr4" style:family="graphic">
      <style:graphic-properties draw:textarea-vertical-align="bottom" fo:border="solid" style:wrap="run-through" style:number-wrapped-paragraphs="no-limit" style:vertical-pos="from-top" style:vertical-rel="paragraph" style:horizontal-pos="from-left" style:horizontal-rel="paragraph"/>
    </style:style>
    <style:style style:name="gr5" style:family="graphic">
      <style:graphic-properties fo:border="solid" style:wrap="run-through" style:number-wrapped-paragraphs="no-limit" style:vertical-pos="from-top" style:vertical-rel="paragraph" style:horizontal-pos="from-left" style:horizontal-rel="paragraph"/>
    </style:style>
    <style:style style:name="gr6" style:family="graphic">
      <style:graphic-properties draw:textarea-vertical-align="middle" style:wrap="run-through" style:number-wrapped-paragraphs="no-limit" style:vertical-pos="from-top" style:vertical-rel="paragraph" style:horizontal-pos="from-left" style:horizontal-rel="paragraph"/>
    </style:style>
    <style:style style:name="gr7" style:family="graphic">
      <style:graphic-properties draw:textarea-vertical-align="middle"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 form:name="cognome" form:control-implementation="ooo:com.sun.star.form.component.TextField" xml:id="control1" form:id="control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nome" form:control-implementation="ooo:com.sun.star.form.component.TextField" xml:id="control2" form:id="control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Sesso.m" form:control-implementation="ooo:com.sun.star.form.component.CheckBox" xml:id="control3" form:id="control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sesso.f" form:control-implementation="ooo:com.sun.star.form.component.CheckBox" xml:id="control4" form:id="control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codice_fiscale" form:control-implementation="ooo:com.sun.star.form.component.TextField" xml:id="control5" form:id="control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nato_a" form:control-implementation="ooo:com.sun.star.form.component.TextField" xml:id="control6" form:id="control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provincia" form:control-implementation="ooo:com.sun.star.form.component.TextField" xml:id="control7" form:id="control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data" form:control-implementation="ooo:com.sun.star.form.component.TextField" xml:id="control8" form:id="control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ittadinanza" form:control-implementation="ooo:com.sun.star.form.component.TextField" xml:id="control9" form:id="control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via" form:control-implementation="ooo:com.sun.star.form.component.TextField" xml:id="control10" form:id="control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numero" form:control-implementation="ooo:com.sun.star.form.component.TextField" xml:id="control11" form:id="control1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frazione" form:control-implementation="ooo:com.sun.star.form.component.TextField" xml:id="control12" form:id="control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p" form:control-implementation="ooo:com.sun.star.form.component.TextField" xml:id="control13" form:id="control1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provincia" form:control-implementation="ooo:com.sun.star.form.component.TextField" xml:id="control14" form:id="control1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lefono" form:control-implementation="ooo:com.sun.star.form.component.TextField" xml:id="control15" form:id="control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ellulare" form:control-implementation="ooo:com.sun.star.form.component.TextField" xml:id="control16" form:id="control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email" form:control-implementation="ooo:com.sun.star.form.component.TextField" xml:id="control17" form:id="control1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genitore" form:control-implementation="ooo:com.sun.star.form.component.CheckBox" xml:id="control18" form:id="control1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tutore" form:control-implementation="ooo:com.sun.star.form.component.CheckBox" xml:id="control19" form:id="control1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affidatario" form:control-implementation="ooo:com.sun.star.form.component.CheckBox" xml:id="control20" form:id="control2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alunno.cognome" form:control-implementation="ooo:com.sun.star.form.component.TextField" xml:id="control21" form:id="control2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alunno.nome" form:control-implementation="ooo:com.sun.star.form.component.TextField" xml:id="control22" form:id="control2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aluno.sesso.m" form:control-implementation="ooo:com.sun.star.form.component.CheckBox" xml:id="control23" form:id="control2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alunno.sesso.f" form:control-implementation="ooo:com.sun.star.form.component.CheckBox" xml:id="control24" form:id="control2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alunno.codice_fiscale" form:control-implementation="ooo:com.sun.star.form.component.TextField" xml:id="control25" form:id="control2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alunno.nato_a" form:control-implementation="ooo:com.sun.star.form.component.TextField" xml:id="control26" form:id="control2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alunno.provincia" form:control-implementation="ooo:com.sun.star.form.component.TextField" xml:id="control27" form:id="control2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alunno.data_nascita" form:control-implementation="ooo:com.sun.star.form.component.TextField" xml:id="control28" form:id="control2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alunno.cittadinanza" form:control-implementation="ooo:com.sun.star.form.component.TextField" xml:id="control29" form:id="control2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alunno.scuola" form:control-implementation="ooo:com.sun.star.form.component.TextField" xml:id="control30" form:id="control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alunno.frazione" form:control-implementation="ooo:com.sun.star.form.component.TextField" xml:id="control31" form:id="control3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alunno.classe" form:control-implementation="ooo:com.sun.star.form.component.TextField" xml:id="control32" form:id="control3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alunno.sezione" form:control-implementation="ooo:com.sun.star.form.component.TextField" xml:id="control33" form:id="control3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data" form:control-implementation="ooo:com.sun.star.form.component.TextField" xml:id="control34" form:id="control3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ognome" form:control-implementation="ooo:com.sun.star.form.component.TextField" xml:id="control35" form:id="control3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nome" form:control-implementation="ooo:com.sun.star.form.component.TextField" xml:id="control36" form:id="control3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data" form:control-implementation="ooo:com.sun.star.form.component.TextField" xml:id="control37" form:id="control3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7">Domanda iscrizione al servizio di:</text:p>
      <text:p text:style-name="P38">REFEZIONE SCOLASTICA PER L’ANNO SCOLASTICO 2020/2021</text:p>
      <text:p text:style-name="P39">(Bando con scadenza il 19 Giugno 2020)</text:p>
      <text:p text:style-name="P2">autocertificazione</text:p>
      <text:p text:style-name="P3">Al Comune di Rosignano M.mo</text:p>
      <text:p text:style-name="P4">Il/la sottoscritto/a</text:p>
      <text:p text:style-name="P4"><draw:control text:anchor-type="char" draw:z-index="0" draw:name="Forma1_0" draw:style-name="gr1" draw:text-style-name="P57" svg:width="6.002cm" svg:height="0.6cm" svg:x="1.748cm" svg:y="0.415cm" draw:control="control1"/><draw:control text:anchor-type="char" draw:z-index="1" draw:name="Forma2" draw:style-name="gr2" draw:text-style-name="P56" svg:width="5.102cm" svg:height="0.6cm" svg:x="9.599cm" svg:y="0.407cm" draw:control="control2"/></text:p>
      <table:table table:name="dichiarante" table:style-name="dichiarante">
        <table:table-column table:style-name="dichiarante.A"/>
        <table:table-column table:style-name="dichiarante.B"/>
        <table:table-column table:style-name="dichiarante.C"/>
        <table:table-column table:style-name="dichiarante.D"/>
        <table:table-column table:style-name="dichiarante.E"/>
        <table:table-column table:style-name="dichiarante.F"/>
        <table:table-column table:style-name="dichiarante.G"/>
        <table:table-column table:style-name="dichiarante.H"/>
        <table:table-column table:style-name="dichiarante.I"/>
        <table:table-column table:style-name="dichiarante.J"/>
        <table:table-column table:style-name="dichiarante.K"/>
        <table:table-row table:style-name="dichiarante.1">
          <table:table-cell table:style-name="dichiarante.A1" table:number-columns-spanned="3" office:value-type="string">
            <text:p text:style-name="P30"><draw:control text:anchor-type="char" draw:z-index="4" draw:name="Forma5" draw:style-name="gr1" draw:text-style-name="P56" svg:width="6.451cm" svg:height="0.6cm" svg:x="2.521cm" svg:y="0.596cm" draw:control="control5"/><draw:control text:anchor-type="char" draw:z-index="5" draw:name="Forma6" draw:style-name="gr1" draw:text-style-name="P56" svg:width="7.522cm" svg:height="0.6cm" svg:x="11.164cm" svg:y="0.596cm" draw:control="control6"/><draw:control text:anchor-type="char" draw:z-index="6" draw:name="Forma7" draw:style-name="gr1" draw:text-style-name="P56" svg:width="3.701cm" svg:height="0.6cm" svg:x="1.991cm" svg:y="1.378cm" draw:control="control7"/><draw:control text:anchor-type="char" draw:z-index="7" draw:name="Forma8" draw:style-name="gr1" draw:text-style-name="P56" svg:width="3.5cm" svg:height="0.6cm" svg:x="6.78cm" svg:y="1.326cm" draw:control="control8"/><draw:control text:anchor-type="char" draw:z-index="8" draw:name="Forma9" draw:style-name="gr1" draw:text-style-name="P56" svg:width="5.266cm" svg:height="0.6cm" svg:x="13.684cm" svg:y="1.337cm" draw:control="control9"/><draw:control text:anchor-type="char" draw:z-index="9" draw:name="Forma10" draw:style-name="gr1" draw:text-style-name="P60" svg:width="6.755cm" svg:height="0.6cm" svg:x="2.418cm" svg:y="2.17cm" draw:control="control10"/><draw:control text:anchor-type="char" draw:z-index="10" draw:name="Forma11" draw:style-name="gr1" draw:text-style-name="P56" svg:width="1.691cm" svg:height="0.604cm" svg:x="10.495cm" svg:y="2.159cm" draw:control="control11"/><draw:control text:anchor-type="char" draw:z-index="11" draw:name="Forma12" draw:style-name="gr1" draw:text-style-name="P56" svg:width="5.809cm" svg:height="0.6cm" svg:x="13.04cm" svg:y="2.184cm" draw:control="control12"/><draw:control text:anchor-type="char" draw:z-index="12" draw:name="Forma13" draw:style-name="gr1" draw:text-style-name="P56" svg:width="1.4cm" svg:height="0.6cm" svg:x="0.933cm" svg:y="2.963cm" draw:control="control13"/><draw:control text:anchor-type="char" draw:z-index="13" draw:name="Forma14" draw:style-name="gr1" draw:text-style-name="P56" svg:width="4.372cm" svg:height="0.6cm" svg:x="4.89cm" svg:y="2.963cm" draw:control="control14"/><draw:control text:anchor-type="char" draw:z-index="14" draw:name="Forma15" draw:style-name="gr1" draw:text-style-name="P61" svg:width="3.024cm" svg:height="0.6cm" svg:x="11.24cm" svg:y="2.965cm" draw:control="control15"/><draw:control text:anchor-type="char" draw:z-index="15" draw:name="Forma16" draw:style-name="gr1" draw:text-style-name="P56" svg:width="3.001cm" svg:height="0.6cm" svg:x="16.076cm" svg:y="2.953cm" draw:control="control16"/><draw:control text:anchor-type="char" draw:z-index="16" draw:name="Forma17" draw:style-name="gr1" draw:text-style-name="P56" svg:width="8.265cm" svg:height="0.6cm" svg:x="2.484cm" svg:y="3.771cm" draw:control="control17"/>Cognome _______________________________</text:p>
          </table:table-cell>
          <table:covered-table-cell/>
          <table:covered-table-cell/>
          <table:table-cell table:style-name="dichiarante.A1" table:number-columns-spanned="7" office:value-type="string">
            <text:p text:style-name="P54">Nome ___________________________</text:p>
          </table:table-cell>
          <table:covered-table-cell/>
          <table:covered-table-cell/>
          <table:covered-table-cell/>
          <table:covered-table-cell/>
          <table:covered-table-cell/>
          <table:covered-table-cell/>
          <table:table-cell table:style-name="dichiarante.K1" office:value-type="string">
            <text:p text:style-name="P30"><draw:control text:anchor-type="paragraph" draw:z-index="3" draw:name="Forma4" draw:style-name="gr6" draw:text-style-name="P59" svg:width="0.451cm" svg:height="0.451cm" svg:x="2.872cm" svg:y="0.016cm" draw:control="control4"/><draw:control text:anchor-type="char" draw:z-index="2" draw:name="Forma3" draw:style-name="gr7" draw:text-style-name="P59" svg:width="0.451cm" svg:height="0.41cm" svg:x="1.85cm" svg:y="0.028cm" draw:control="control3"/>Sesso<text:tab/><text:tab/>M<text:tab/> <text:s text:c="2"/>F</text:p>
          </table:table-cell>
        </table:table-row>
        <table:table-row table:style-name="dichiarante.1">
          <table:table-cell table:style-name="dichiarante.A2" table:number-columns-spanned="4" office:value-type="string">
            <text:p text:style-name="P30">Codice Fiscale ___________________________________</text:p>
          </table:table-cell>
          <table:covered-table-cell/>
          <table:covered-table-cell/>
          <table:covered-table-cell/>
          <table:table-cell table:style-name="dichiarante.E2" table:number-columns-spanned="7" office:value-type="string">
            <text:p text:style-name="P30">Nato/a a: _________________________________________</text:p>
          </table:table-cell>
          <table:covered-table-cell/>
          <table:covered-table-cell/>
          <table:covered-table-cell/>
          <table:covered-table-cell/>
          <table:covered-table-cell/>
          <table:covered-table-cell/>
        </table:table-row>
        <table:table-row table:style-name="dichiarante.1">
          <table:table-cell table:style-name="dichiarante.A2" table:number-columns-spanned="2" office:value-type="string">
            <text:p text:style-name="P30">Provincia di ___________________</text:p>
          </table:table-cell>
          <table:covered-table-cell/>
          <table:table-cell table:style-name="dichiarante.A2" table:number-columns-spanned="5" office:value-type="string">
            <text:p text:style-name="P30">Il _____________________</text:p>
          </table:table-cell>
          <table:covered-table-cell/>
          <table:covered-table-cell/>
          <table:covered-table-cell/>
          <table:covered-table-cell/>
          <table:table-cell table:style-name="dichiarante.E2" table:number-columns-spanned="4" office:value-type="string">
            <text:p text:style-name="P30">Cittadinanza ____________________________</text:p>
          </table:table-cell>
          <table:covered-table-cell/>
          <table:covered-table-cell/>
          <table:covered-table-cell/>
        </table:table-row>
        <table:table-row table:style-name="dichiarante.1">
          <table:table-cell table:style-name="dichiarante.A2" table:number-columns-spanned="6" office:value-type="string">
            <text:p text:style-name="P30">Abitante in via _____________________________________</text:p>
          </table:table-cell>
          <table:covered-table-cell/>
          <table:covered-table-cell/>
          <table:covered-table-cell/>
          <table:covered-table-cell/>
          <table:covered-table-cell/>
          <table:table-cell table:style-name="dichiarante.A2" table:number-columns-spanned="2" office:value-type="string">
            <text:p text:style-name="P30">n. _________</text:p>
          </table:table-cell>
          <table:covered-table-cell/>
          <table:table-cell table:style-name="dichiarante.E2" table:number-columns-spanned="3" office:value-type="string">
            <text:p text:style-name="P30">A ________________________________</text:p>
          </table:table-cell>
          <table:covered-table-cell/>
          <table:covered-table-cell/>
        </table:table-row>
        <table:table-row table:style-name="dichiarante.1">
          <table:table-cell table:style-name="dichiarante.A2" office:value-type="string">
            <text:p text:style-name="P32">CAP ________</text:p>
          </table:table-cell>
          <table:table-cell table:style-name="dichiarante.A2" table:number-columns-spanned="4" office:value-type="string">
            <text:p text:style-name="P32">Provincia di _______________________</text:p>
          </table:table-cell>
          <table:covered-table-cell/>
          <table:covered-table-cell/>
          <table:covered-table-cell/>
          <table:table-cell table:style-name="dichiarante.A2" table:number-columns-spanned="4" office:value-type="string">
            <text:p text:style-name="P32">Telefono ________________</text:p>
          </table:table-cell>
          <table:covered-table-cell/>
          <table:covered-table-cell/>
          <table:covered-table-cell/>
          <table:table-cell table:style-name="dichiarante.E2" table:number-columns-spanned="2" office:value-type="string">
            <text:p text:style-name="P32">Cellulare ________________</text:p>
          </table:table-cell>
          <table:covered-table-cell/>
        </table:table-row>
        <table:table-row table:style-name="dichiarante.1">
          <table:table-cell table:style-name="dichiarante.E2" table:number-columns-spanned="11" office:value-type="string">
            <text:p text:style-name="P32">Indirizzo Email ___________________________________________</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5"/>
      <text:p text:style-name="P6">IN QUALITA’ DI</text:p>
      <table:table table:name="Tabella1" table:style-name="Tabella1">
        <table:table-column table:style-name="Tabella1.A"/>
        <table:table-column table:style-name="Tabella1.B"/>
        <table:table-column table:style-name="Tabella1.C"/>
        <table:table-row>
          <table:table-cell table:style-name="Tabella1.A1" office:value-type="string">
            <text:p text:style-name="P26"><draw:control text:anchor-type="char" draw:z-index="17" draw:name="Forma18" draw:style-name="gr7" draw:text-style-name="P59" svg:width="0.451cm" svg:height="0.451cm" svg:x="3.593cm" svg:y="0.007cm" draw:control="control18"/>GENITORE</text:p>
          </table:table-cell>
          <table:table-cell table:style-name="Tabella1.A1" office:value-type="string">
            <text:p text:style-name="P29"><draw:control text:anchor-type="char" draw:z-index="18" draw:name="Forma19" draw:style-name="gr7" draw:text-style-name="P59" svg:width="0.451cm" svg:height="0.44cm" svg:x="3.092cm" svg:y="0.072cm" draw:control="control19"/>TUTORE</text:p>
          </table:table-cell>
          <table:table-cell table:style-name="Tabella1.C1" office:value-type="string">
            <text:p text:style-name="P29"><draw:control text:anchor-type="paragraph" draw:z-index="19" draw:name="Forma20" draw:style-name="gr6" draw:text-style-name="P59" svg:width="0.451cm" svg:height="0.451cm" svg:x="3.939cm" svg:y="0.023cm" draw:control="control20"/>AFFIDATARIO</text:p>
          </table:table-cell>
        </table:table-row>
      </table:table>
      <text:p text:style-name="P7"/>
      <text:p text:style-name="P25"/>
      <text:p text:style-name="P1"><text:span text:style-name="T6">CHIEDE L’ISCRIZIONE AL SERVIZIO DI REFEZIONE SCOLASTICA</text:span><text:span text:style-name="T3"> per l’alunno/a: </text:span></text:p>
      <text:p text:style-name="P43"/>
      <text:p text:style-name="P24"><draw:control text:anchor-type="char" draw:z-index="20" draw:name="Forma21" draw:style-name="gr1" draw:text-style-name="P60" svg:width="5.899cm" svg:height="0.6cm" svg:x="1.759cm" svg:y="0.55cm" draw:control="control21"/><draw:control text:anchor-type="char" draw:z-index="21" draw:name="Forma22" draw:style-name="gr1" draw:text-style-name="P56" svg:width="4.964cm" svg:height="0.6cm" svg:x="9.686cm" svg:y="0.566cm" draw:control="control22"/></text:p>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table-row table:style-name="Tabella2.1">
          <table:table-cell table:style-name="Tabella2.A1" table:number-columns-spanned="2" office:value-type="string">
            <text:p text:style-name="P31"><draw:control text:anchor-type="paragraph" draw:z-index="29" draw:name="Forma30" draw:style-name="gr4" draw:text-style-name="P56" svg:width="7.598cm" svg:height="0.6cm" svg:x="3.3cm" svg:y="2.432cm" draw:control="control30"/><draw:control text:anchor-type="char" draw:z-index="24" draw:name="Forma25" draw:style-name="gr1" draw:text-style-name="P57" svg:width="6.677cm" svg:height="0.6cm" svg:x="2.484cm" svg:y="0.575cm" draw:control="control25"/><draw:control text:anchor-type="char" draw:z-index="25" draw:name="Forma26" draw:style-name="gr1" draw:text-style-name="P58" svg:width="7.501cm" svg:height="0.6cm" svg:x="11.125cm" svg:y="0.587cm" draw:control="control26"/><draw:control text:anchor-type="char" draw:z-index="26" draw:name="Forma27" draw:style-name="gr1" draw:text-style-name="P56" svg:width="3.529cm" svg:height="0.6cm" svg:x="1.977cm" svg:y="1.531cm" draw:control="control27"/><draw:control text:anchor-type="char" draw:z-index="27" draw:name="Forma28" draw:style-name="gr5" draw:text-style-name="P56" svg:width="3.541cm" svg:height="0.6cm" svg:x="6.742cm" svg:y="1.531cm" draw:control="control28"/><draw:control text:anchor-type="char" draw:z-index="28" draw:name="Forma29" draw:style-name="gr1" draw:text-style-name="P56" svg:width="5.331cm" svg:height="0.6cm" svg:x="13.709cm" svg:y="1.506cm" draw:control="control29"/><draw:control text:anchor-type="char" draw:z-index="30" draw:name="Forma31" draw:style-name="gr1" draw:text-style-name="P56" svg:width="6.654cm" svg:height="0.6cm" svg:x="12.031cm" svg:y="2.42cm" draw:control="control31"/><draw:control text:anchor-type="char" draw:z-index="31" draw:name="Forma32" draw:style-name="gr1" draw:text-style-name="P56" svg:width="3.112cm" svg:height="0.6cm" svg:x="7.07cm" svg:y="3.321cm" draw:control="control32"/><draw:control text:anchor-type="char" draw:z-index="32" draw:name="Forma33" draw:style-name="gr3" draw:text-style-name="P56" svg:width="2.13cm" svg:height="0.6cm" svg:x="12.979cm" svg:y="3.309cm" draw:control="control33"/>Cognome _______________________________</text:p>
          </table:table-cell>
          <table:covered-table-cell/>
          <table:table-cell table:style-name="Tabella2.A1" table:number-columns-spanned="3" office:value-type="string">
            <text:p text:style-name="P31">Nome ___________________________</text:p>
          </table:table-cell>
          <table:covered-table-cell/>
          <table:covered-table-cell/>
          <table:table-cell table:style-name="Tabella2.F1" office:value-type="string">
            <text:p text:style-name="P31"><draw:control text:anchor-type="paragraph" draw:z-index="23" draw:name="Forma24" draw:style-name="gr6" draw:text-style-name="P59" svg:width="0.451cm" svg:height="0.451cm" svg:x="2.958cm" svg:y="0.014cm" draw:control="control24"/><draw:control text:anchor-type="char" draw:z-index="22" draw:name="Forma23" draw:style-name="gr7" draw:text-style-name="P59" svg:width="0.451cm" svg:height="0.461cm" svg:x="1.988cm" svg:y="0.025cm" draw:control="control23"/>Sesso<text:tab/><text:tab/>M<text:tab/> <text:s text:c="2"/>F</text:p>
          </table:table-cell>
        </table:table-row>
        <table:table-row table:style-name="Tabella2.2">
          <table:table-cell table:style-name="Tabella2.A2" table:number-columns-spanned="3" office:value-type="string">
            <text:p text:style-name="P31">Codice Fiscale ___________________________________</text:p>
          </table:table-cell>
          <table:covered-table-cell/>
          <table:covered-table-cell/>
          <table:table-cell table:style-name="Tabella2.D2" table:number-columns-spanned="3" office:value-type="string">
            <text:p text:style-name="P31">Nato/a a: _________________________________________</text:p>
          </table:table-cell>
          <table:covered-table-cell/>
          <table:covered-table-cell/>
        </table:table-row>
        <table:table-row table:style-name="Tabella2.2">
          <table:table-cell table:style-name="Tabella2.A2" office:value-type="string">
            <text:p text:style-name="P31">Provincia di ___________________</text:p>
          </table:table-cell>
          <table:table-cell table:style-name="Tabella2.A2" table:number-columns-spanned="3" office:value-type="string">
            <text:p text:style-name="P31">Il _______________________</text:p>
          </table:table-cell>
          <table:covered-table-cell/>
          <table:covered-table-cell/>
          <table:table-cell table:style-name="Tabella2.D2" table:number-columns-spanned="2" office:value-type="string">
            <text:p text:style-name="P31">Cittadinanza ____________________________</text:p>
          </table:table-cell>
          <table:covered-table-cell/>
        </table:table-row>
        <table:table-row table:style-name="Tabella2.2">
          <table:table-cell table:style-name="Tabella2.A2" table:number-columns-spanned="4" office:value-type="string">
            <text:p text:style-name="P31"><text:span text:style-name="T7">Iscritto/a alla scuola</text:span> ________________________________________</text:p>
          </table:table-cell>
          <table:covered-table-cell/>
          <table:covered-table-cell/>
          <table:covered-table-cell/>
          <table:table-cell table:style-name="Tabella2.D2" table:number-columns-spanned="2" office:value-type="string">
            <text:p text:style-name="P31"><text:span text:style-name="T7">Di</text:span> ____________________________________</text:p>
          </table:table-cell>
          <table:covered-table-cell/>
        </table:table-row>
        <table:table-row table:style-name="Tabella2.2">
          <table:table-cell table:style-name="Tabella2.A2" table:number-columns-spanned="4" office:value-type="string">
            <text:p text:style-name="P32">Classe (che frequenterà nell’a.s. 2020/2021 _____________________</text:p>
          </table:table-cell>
          <table:covered-table-cell/>
          <table:covered-table-cell/>
          <table:covered-table-cell/>
          <table:table-cell table:style-name="Tabella2.D2" table:number-columns-spanned="2" office:value-type="string">
            <text:p text:style-name="P32">Sezione ______________</text:p>
          </table:table-cell>
          <table:covered-table-cell/>
        </table:table-row>
      </table:table>
      <text:p text:style-name="P8"/>
      <text:p text:style-name="P46"/>
      <text:p text:style-name="P47">CONSAPEVOLE CHE IN CASO DI DICHIARAZIONE MENDACE INCORRERA’ NELLE SANZIONI PREVISTE DALL’ART. 76 DEL D.P.R. N. 445/2000,</text:p>
      <text:p text:style-name="P21"/>
      <text:p text:style-name="P9">DICHIARA</text:p>
      <text:p text:style-name="P17"/>
      <text:p text:style-name="P49">di autorizzare il Comune di Rosignano Marittimo alla consultazione sul sito dell’INPS dell’attestazione ISEE e del valore relativo alle prestazioni agevolate ai minorenni per i quali è stata presentata la domanda <text:s/>di iscrizione, ai fini delle agevolazioni delle tariffe applicate al servizio. (N.B In caso di mancata autorizzazione il richiedente è collocato nella massima fascia di contribuzione).</text:p>
      <text:p text:style-name="P20"/>
      <text:p text:style-name="P27"><text:span text:style-name="T2">c</text:span><text:span text:style-name="T1">he ha diritto alla riduzione del 20% della tariffa di compartecipazione in quanto altri figli usufruiscono di servizi del Comune di Rosignano Marittimo di trasporto scolastico con scuolabus, refezione o nido.</text:span></text:p>
      <text:p text:style-name="P16"/>
      <text:p text:style-name="P19"/>
      <text:p text:style-name="P44">Alla luce delle disposizioni del codice civile in materia di filiazione, la richiesta di iscrizione, rientrando nella responsabilità genitoriale, deve essere sempre condivisa dai genitori. Qualora la domanda sia firmata da un solo genitore, si intende inoltrata in comune accordo sotto la responsabilità del genitore dichiarante.</text:p>
      <text:p text:style-name="P18"/>
      <text:p text:style-name="P18"/>
      <text:p text:style-name="P18"/>
      <text:p text:style-name="P45"><draw:control text:anchor-type="char" draw:z-index="33" draw:name="Forma34" draw:style-name="gr1" draw:text-style-name="P56" svg:width="2.798cm" svg:height="0.6cm" svg:x="1.03cm" svg:y="0.28cm" draw:control="control34"/>IL DICHIARANTE</text:p>
      <table:table table:name="Tabella4" table:style-name="Tabella4">
        <table:table-column table:style-name="Tabella4.A"/>
        <table:table-column table:style-name="Tabella4.B"/>
        <table:table-row>
          <table:table-cell table:style-name="Tabella4.A1" office:value-type="string">
            <text:p text:style-name="P36">Data __________________</text:p>
          </table:table-cell>
          <table:table-cell table:style-name="Tabella4.A1" office:value-type="string">
            <text:p text:style-name="P36">Firma ______________________________________________</text:p>
          </table:table-cell>
        </table:table-row>
      </table:table>
      <text:p text:style-name="P50"/>
      <text:p text:style-name="P52">Firma/e di autocertificazione ( DPR 445/2000 art. 21) da sottoscrivere al momento della presentazione della domanda all’impiegato/a del Comune. Se la firma non è apposta in presenza dell’impiegato/a, la presente dichiarazionedeve essere inoltrata unitamente alla fotocopia di un documento di identità in corso di validità. </text:p>
      <text:p text:style-name="P51">Informativa sul trattamento dei dati personali</text:p>
      <text:p text:style-name="P40">(ai sensi art. 13 del Regolamento (UE) 2016/679 in materia di tutela dei dati personali) </text:p>
      <text:p text:style-name="P11"/>
      <text:p text:style-name="P10">1. Finalità e base giuridica del trattamento </text:p>
      <text:p text:style-name="P11">I dati personali forniti con la Sua richiesta verranno trattati dal Comune di Rosignano Marittimo per lo svolgimento delle proprie funzioni istituzionali in relazione al procedimento avviato per ottemperare alla richiesta stessa. La base giuridica è costituita dalla necessità di adempiere all’obbligo legale a cui è soggetto il titolare in base a quanto previsto nel Bando di accesso al servizio approvato annualmente con Decreto Dirigenziale.</text:p>
      <text:p text:style-name="P11"/>
      <text:p text:style-name="P10">2. Natura del conferimento e conservazione dei dati</text:p>
      <text:p text:style-name="P22"><text:span text:style-name="T4">Il conferimento dei dati personali richiesti è </text:span><text:span text:style-name="T5">obbligatorio, in quanto in mancanza di essi non sarà possibile dare inizio al procedimento menzionato e provvedere all’erogazione del servizio</text:span><text:span text:style-name="T4">. I dati da Lei conferiti saranno conservati fino a che per <text:s/>normativa permangono obblighi giuridici legati all’aver usufruito del servizio.</text:span></text:p>
      <text:p text:style-name="P11"/>
      <text:p text:style-name="P10">3. Destinatari dei dati personali</text:p>
      <text:p text:style-name="P11">I dati personali da Lei forniti saranno trattati da personale incaricato, opportunamente istruito e operante sotto l’autorità e la responsabilità del Titolare </text:p>
      <text:p text:style-name="P22"><text:span text:style-name="T4">I dati strettamente necessari </text:span><text:span text:style-name="T5">saranno comunicati alla società appaltatrice del servizio di refezione scolastica ( RTI Sodexo S.p.A. e Nuovo Futuro Cooperativa Sociale) e dalla stessa trattati al fine di permettere l’erogazione del servizio richiesto .</text:span></text:p>
      <text:p text:style-name="P11">I dati personali potranno essere trattati, inoltre, da soggetti terzi che forniscono servizi strumentali, tra cui servizi di bollettazione comunicazione, posta elettronica, recapito della corrispondenza, servizi tecnici informatici e altri fornitori di servizi inerenti alle finalità sopraccitate, nonché da altre pubbliche amministrazioni per adempiere ad obblighi normativi. A tali soggetti saranno comunicati solo i dati strettamente necessari per l’espletamento delle relative funzioni.</text:p>
      <text:p text:style-name="P11"/>
      <text:p text:style-name="P10">4. Diritti dell’interessato </text:p>
      <text:p text:style-name="P11">La informiamo, inoltre, che relativamente ai dati medesimi può esercitare in qualsiasi momento i diritti previsti dal CAPO III del Regolamento UE 2016/679. In particolare, Lei ha diritto di chiedere al Titolare l’accesso ai dati che la riguardano, la loro rettifica o la cancellazione, l’integrazione dei dati incompleti, la limitazione del trattamento; di ricevere i dati in un formato strutturato, di uso comune e leggibile da dispositivo automatico; di opporsi in tutto od in parte, all’utilizzo dei dati, nonché di esercitare gli altri diritti a Lei riconosciuti dalla disciplina applicabile. Tali diritti possono essere esercitati scrivendo a mezzo posta al Responsabile della protezione dei dati (DPO), domiciliato per le sue funzioni presso la sede del Titolare, oppure tramite posta elettronica al seguente al seguente indirizzo e-mail: privacy@comune.rosignano.livorno.it</text:p>
      <text:p text:style-name="P11">Ai sensi dell’art. 77 del Regolamento UE 2016/679, inoltre, Lei ha diritto di proporre reclamo all’Autorità Garante per la protezione dei dati personali nel caso in cui ritenga che il trattamento violi il citato Regolamento.</text:p>
      <text:p text:style-name="P11"/>
      <text:p text:style-name="P10">5. Titolare del trattamento e Responsabile della protezione dei dati</text:p>
      <text:p text:style-name="P22"><text:span text:style-name="T4">Il Titolare del trattamento dei dati personali è il Comune di Rosignano Marittimo, con sede in via dei Lavoratori, 21 57016 Rosignano Marittimo (LI). Il Responsabile della protezione dei dati è contattabile all’indirizzo di posta elettronica </text:span><text:a xlink:type="simple" xlink:href="mailto:privacy@comune.rosignano.livorno.it" text:style-name="Internet_20_link" text:visited-style-name="Visited_20_Internet_20_Link"><text:span text:style-name="Internet_20_link"><text:span text:style-name="T4">privacy@comune.rosignano.livorno.it</text:span></text:span></text:a><text:span text:style-name="T4">.</text:span></text:p>
      <text:p text:style-name="P13"/>
      <text:p text:style-name="P12"/>
      <text:p text:style-name="P12"><draw:control text:anchor-type="char" draw:z-index="34" draw:name="Forma1_1" draw:style-name="gr1" draw:text-style-name="P57" svg:width="6.002cm" svg:height="0.6cm" svg:x="2.051cm" svg:y="0.515cm" draw:control="control35"/><draw:control text:anchor-type="char" draw:z-index="35" draw:name="Forma2_0" draw:style-name="gr2" draw:text-style-name="P56" svg:width="5.102cm" svg:height="0.6cm" svg:x="8.264cm" svg:y="0.483cm" draw:control="control36"/></text:p>
      <table:table table:name="Tabella3" table:style-name="Tabella3">
        <table:table-column table:style-name="Tabella3.A"/>
        <table:table-column table:style-name="Tabella3.B"/>
        <table:table-row table:style-name="Tabella3.1">
          <table:table-cell table:style-name="Tabella3.A1" table:number-columns-spanned="2" office:value-type="string">
            <text:p text:style-name="P48">Il sottoscritto _________________________________________________________________</text:p>
          </table:table-cell>
          <table:covered-table-cell/>
        </table:table-row>
        <table:table-row>
          <table:table-cell table:style-name="Tabella3.A2" office:value-type="string">
            <text:p text:style-name="P35">Cognome</text:p>
          </table:table-cell>
          <table:table-cell table:style-name="Tabella3.B2" office:value-type="string">
            <text:p text:style-name="P35">Nome</text:p>
          </table:table-cell>
        </table:table-row>
      </table:table>
      <text:p text:style-name="P23"><text:span text:style-name="T3">con riferimento alla presente domanda, dichiara di aver ricevuto l’informativa ai sensi all’art.13 del </text:span><text:span text:style-name="T4">Regolamento (UE) 2016/679 in materia di tutela dei dati personali.</text:span></text:p>
      <text:p text:style-name="P14"/>
      <text:p text:style-name="P14"/>
      <text:p text:style-name="P14"/>
      <text:p text:style-name="P14"/>
      <text:p text:style-name="P14"/>
      <text:p text:style-name="P14"><draw:control text:anchor-type="char" draw:z-index="36" draw:name="Forma34_0" draw:style-name="gr1" draw:text-style-name="P56" svg:width="2.798cm" svg:height="0.6cm" svg:x="13.086cm" svg:y="1.166cm" draw:control="control37"/></text:p>
      <table:table table:name="firma" table:style-name="firma">
        <table:table-column table:style-name="firma.A"/>
        <table:table-column table:style-name="firma.B"/>
        <table:table-row>
          <table:table-cell table:style-name="firma.A1" office:value-type="string" table:protected="true">
            <text:p text:style-name="P33">IL DICHIARANTE</text:p>
          </table:table-cell>
          <table:table-cell table:style-name="firma.B1" office:value-type="string">
            <text:p text:style-name="P33">DATA</text:p>
          </table:table-cell>
        </table:table-row>
        <table:table-row table:style-name="firma.2">
          <table:table-cell table:style-name="firma.A2" office:value-type="string">
            <text:p text:style-name="P34">______________________________</text:p>
          </table:table-cell>
          <table:table-cell table:style-name="firma.B2" office:value-type="string">
            <text:p text:style-name="P34">__________________</text:p>
          </table:table-cell>
        </table:table-row>
      </table:table>
      <text:p text:style-name="P14"/>
      <text:p text:style-name="P42"/>
      <text:p text:style-name="P42"/>
      <text:p text:style-name="P15"/>
      <text:p text:style-name="P28"/>
      <text:p text:style-name="P28"/>
      <text:p text:style-name="P28"/>
      <text:p text:style-name="P28"/>
      <text:p text:style-name="P53">Revisione n. 12 <text:s/>del 5 <text:s/>Marzo 2020</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ourier" svg:font-family="Courier, 'Courier New'" style:font-family-generic="modern"/>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01cm" style:writing-mode="page"/>
      <style:text-properties style:use-window-font-color="true" style:font-name="Liberation Serif"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size="16pt" fo:font-weight="bold" style:font-size-asian="16pt" style:font-weight-asian="bold"/>
    </style:style>
    <style:style style:name="Text_20_body" style:display-name="Text body" style:family="paragraph" style:parent-style-name="Standard" style:class="text">
      <style:text-properties style:font-name="Courier" fo:font-family="Courier, 'Courier New'" style:font-family-generic="modern" fo:font-weight="bold" style:font-weight-asian="bold" style:font-name-complex="Courier" style:font-family-complex="Courier, 'Courier New'" style:font-family-generic-complex="modern"/>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tyle="italic" fo:font-weight="bold" style:font-style-asian="italic" style:font-weight-asian="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Heading_20_3" style:display-name="Heading 3" style:family="paragraph" style:parent-style-name="Standard" style:next-style-name="Standard" style:default-outline-level="3" style:class="text">
      <style:paragraph-properties fo:line-height="200%" fo:text-align="center" style:justify-single-word="false" fo:keep-with-next="always"/>
      <style:text-properties style:font-name="Arial" fo:font-family="Arial" style:font-family-generic="swiss" style:font-pitch="variable" fo:font-size="16pt" fo:font-weight="bold" style:font-size-asian="16pt" style:font-weight-asian="bold" style:font-name-complex="Arial" style:font-family-complex="Arial" style:font-family-generic-complex="swiss" style:font-pitch-complex="variable"/>
    </style:style>
    <style:style style:name="Corpo_20_del_20_testo_20_2" style:display-name="Corpo del testo 2" style:family="paragraph" style:parent-style-name="Standard">
      <style:paragraph-properties fo:text-align="justify" style:justify-single-word="false"/>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sto_20_commento" style:display-name="Testo commento" style:family="paragraph" style:parent-style-name="Standard">
      <style:text-properties fo:font-size="10pt" style:font-size-asian="10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z0" style:family="text"/>
    <style:style style:name="WW8Num4z0" style:family="text">
      <style:text-properties style:font-name="Symbol" fo:font-family="Symbol" style:font-family-generic="roman" style:font-pitch="variable" style:font-charset="x-symbol"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Car._20_predefinito_20_paragrafo" style:display-name="Car. predefinito paragrafo" style:family="text"/>
    <style:style style:name="Rimando_20_commento" style:display-name="Rimando commento" style:family="text" style:parent-style-name="Car._20_predefinito_20_paragrafo">
      <style:text-properties fo:font-size="8pt" style:font-size-asian="8pt" style:font-size-complex="8pt"/>
    </style:style>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852cm" fo:text-indent="-0.635cm" fo:margin-left="1.852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3.122cm" fo:text-indent="-0.635cm" fo:margin-left="3.122cm"/>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4.392cm" fo:text-indent="-0.635cm" fo:margin-left="4.392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5.662cm" fo:text-indent="-0.635cm" fo:margin-left="5.662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932cm" fo:text-indent="-0.635cm" fo:margin-left="6.932cm"/>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8.202cm" fo:text-indent="-0.635cm" fo:margin-left="8.20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9.472cm" fo:text-indent="-0.635cm" fo:margin-left="9.472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742cm" fo:text-indent="-0.635cm" fo:margin-left="10.742cm"/>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12.012cm" fo:text-indent="-0.635cm" fo:margin-left="12.01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7cm" fo:margin-bottom="0.9cm" fo:margin-left="0.801cm" fo:margin-right="0.801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Comune di Rosignano Marittimo</dc:title>
    <dc:subject/>
    <meta:keyword/>
    <meta:initial-creator>comune di rosignano marittimo</meta:initial-creator>
    <meta:creation-date>2016-04-07T15:50:00</meta:creation-date>
    <dc:date>2020-05-15T11:18:44.034000000</dc:date>
    <meta:print-date>2020-03-05T16:53:00</meta:print-date>
    <meta:editing-cycles>86</meta:editing-cycles>
    <meta:editing-duration>PT4H39M57S</meta:editing-duration>
    <meta:generator>LibreOffice/6.4.3.2$Windows_X86_64 LibreOffice_project/747b5d0ebf89f41c860ec2a39efd7cb15b54f2d8</meta:generator>
    <meta:document-statistic meta:table-count="6" meta:image-count="0" meta:object-count="0" meta:page-count="2" meta:paragraph-count="72" meta:word-count="844" meta:character-count="6564" meta:non-whitespace-character-count="5774"/>
  </office:meta>
</office:document-meta>
</file>