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nagrafica">
      <style:paragraph-properties>
        <style:tab-stops/>
      </style:paragraph-properties>
    </style:style>
    <style:style style:name="P2" style:family="paragraph" style:parent-style-name="anagrafica">
      <style:paragraph-properties fo:line-height="150%">
        <style:tab-stops/>
      </style:paragraph-properties>
    </style:style>
    <style:style style:name="P3" style:family="paragraph" style:parent-style-name="anagrafica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-0.25cm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P16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language-complex="ar" style:country-complex="SA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5pt" style:font-size-asian="15pt" style:font-name-complex="Arial" style:font-size-complex="15pt"/>
    </style:style>
    <style:style style:name="T12" style:family="text">
      <style:text-properties style:font-name="Arial" fo:font-size="15pt" style:font-name-asian="Arial" style:font-size-asian="15pt" style:font-name-complex="Arial" style:font-size-complex="15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text:list-style style:name="L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utodichiarazione per la richiesta di contributo alimentare ai sensi dell’OCPDC 29 marzo 2020 n. 658</text:p>
      <text:p text:style-name="P13">Dichiarazione sostitutiva di certificazione a/o sostitutiva dell’atto di notorietà resa ai sensi degli artt. 46 e <text:s/>47 del DPR 28/02/200 N. 445</text:p>
      <text:p text:style-name="P15"/>
      <text:p text:style-name="P2"><text:span text:style-name="T4">Il/La sottoscritt__ _____________________________________________ nat_ <text:s/>a _______________________</text:span></text:p>
      <text:p text:style-name="P5"><text:span text:style-name="T5">Provincia di ______________________ <text:s/>il <text:s/>________ c.f. _____________________________ residente nel Comune di _____________________________ Via/Piazza _________________________ n.__________ <text:s/>C.A.P. ________ Tel._______________________ e-mail ___________________________________________</text:span></text:p>
      <text:p text:style-name="P6">facente parte del nucleo familiare composto da </text:p>
      <text:p text:style-name="P11"><text:span text:style-name="T5">Cognome _______________________________________ Nome ___________________________________</text:span></text:p>
      <text:p text:style-name="P11"><text:span text:style-name="T5">Codice Fiscale ____________________________________________________________________________</text:span></text:p>
      <text:p text:style-name="P11"><text:span text:style-name="T5">Cognome _______________________________________ Nome ___________________________________</text:span></text:p>
      <text:p text:style-name="P11"><text:span text:style-name="T5">Codice Fiscale ____________________________________________________________________________</text:span></text:p>
      <text:p text:style-name="P11"><text:span text:style-name="T5">Cognome _______________________________________ Nome ___________________________________</text:span></text:p>
      <text:p text:style-name="P11"><text:span text:style-name="T5">Codice Fiscale ____________________________________________________________________________</text:span></text:p>
      <text:p text:style-name="P11"><text:span text:style-name="T5">Cognome _______________________________________ Nome ___________________________________</text:span></text:p>
      <text:p text:style-name="P11"><text:span text:style-name="T5">Codice Fiscale ____________________________________________________________________________</text:span></text:p>
      <text:p text:style-name="P11"><text:span text:style-name="T5">Cognome _______________________________________ Nome ___________________________________</text:span></text:p>
      <text:p text:style-name="P11"><text:span text:style-name="T5">Codice Fiscale ____________________________________________________________________________</text:span></text:p>
      <text:p text:style-name="P9"/>
      <text:p text:style-name="P9">consapevole delle sanzioni penali in caso di falsità in atti e dichiarazioni mendaci, come previsto dall’art. 76 del DPR 28/10/2000 n° 445 e s.m., sotto la propria responsabilità </text:p>
      <text:p text:style-name="P10"/>
      <text:p text:style-name="P10">CHIEDE</text:p>
      <text:p text:style-name="P10"/>
      <text:p text:style-name="P9">di partecipare all’assegnazione dei contributi previsti per l’assistenza alimentare, ai sensi dell’Ordinanza della Protezione Civile n. 658/2020 per se stesso e per il proprio nucleo familiare.</text:p>
      <text:p text:style-name="P10"/>
      <text:p text:style-name="P10">DICHIARA ED AUTOCERTIFICA PER L’INTERO NUCLEO FAMILIARE DI CUI SOPRA</text:p>
      <text:p text:style-name="P10"/>
      <text:p text:style-name="P11"><text:span text:style-name="T5">►</text:span><text:span text:style-name="T9"> </text:span><text:span text:style-name="T5">la propria condizione di disagio conseguente alla attuale emergenza in considerazione del fatto di:</text:span></text:p>
      <text:p text:style-name="P11"><text:span text:style-name="T11">□</text:span><text:span text:style-name="T12"> </text:span><text:span text:style-name="T5">essere già in carico ai servizi sociali e di</text:span><text:span text:style-name="T15"> non usufruire di prestazioni assistenziali (RdC, Rei, Naspi, Indennità di mobilità, CIG) o di usufruire di prestazioni non significative dal punto di vista del reddit</text:span></text:p>
      <text:p text:style-name="P11"><text:span text:style-name="T11">□</text:span><text:span text:style-name="T12"> </text:span><text:span text:style-name="T5">aver perso il lavoro, anche stagionale o a tempo determinato, a causa dell’emergenza sanitaria</text:span></text:p>
      <text:p text:style-name="P11"><text:span text:style-name="T11">□</text:span><text:span text:style-name="T12"> </text:span><text:span text:style-name="T5">aver sospeso o chiuso attività e non avere liquidità per il proprio sostentamento</text:span></text:p>
      <text:p text:style-name="P11"><text:span text:style-name="T11">□</text:span><text:span text:style-name="T12"> </text:span><text:span text:style-name="T5">svolgere lavori intermittenti e non riuscire, in questa fase di emergenza, ad acquistare beni di prima necessità alimentare</text:span></text:p>
      <text:p text:style-name="P11"><text:span text:style-name="T11">□</text:span><text:span text:style-name="T12"> </text:span><text:span text:style-name="T5">trovarsi in una situazione oggettiva di insufficienza del reddito familiare in rapporto alle esigenze minime vitali di tutti i membri del nucleo (ISEE non superiore ad € 6.550,00)</text:span></text:p>
      <text:p text:style-name="P16"><text:span text:style-name="T5">►</text:span><text:span text:style-name="T9"> </text:span><text:span text:style-name="T5">la propria condizione di disagio rientra nelle seguenti priorità:</text:span></text:p>
      <text:p text:style-name="P11"><text:span text:style-name="T5">1.</text:span><text:span text:style-name="T11"> □ </text:span><text:span text:style-name="T5">condizione di indigenza o di necessità individuata dai servizi sociali</text:span></text:p>
      <text:p text:style-name="P11"><text:span text:style-name="T5">2.</text:span><text:span text:style-name="T11"> □ </text:span><text:span text:style-name="T5">numerosità del nucleo familiare</text:span></text:p>
      <text:p text:style-name="P11"><text:span text:style-name="T5">3.</text:span><text:span text:style-name="T11"> □ </text:span><text:span text:style-name="T5">presenza di minori</text:span></text:p>
      <text:p text:style-name="P11"><text:span text:style-name="T5">4.</text:span><text:span text:style-name="T11"> □ </text:span><text:span text:style-name="T5">situazioni di fragilità recate dall’assenza di reti familiari e di prossimità</text:span></text:p>
      <text:p text:style-name="P11"><text:span text:style-name="T5">5.</text:span><text:span text:style-name="T11"> □ </text:span><text:span text:style-name="T5">situazioni di marginalità e di particolare esclusione</text:span></text:p>
      <text:p text:style-name="P12"><text:span text:style-name="T13">(</text:span><text:span text:style-name="T14">NB: i punti n. 4 e 5 vanno indicati solo nel caso si sia già in carico presso i Servizi di Assistenza sociale</text:span><text:span text:style-name="T13">)</text:span></text:p>
      <text:p text:style-name="P17"/>
      <text:p text:style-name="P18"><text:span text:style-name="T8">DICHIARA inoltre</text:span></text:p>
      <text:p text:style-name="P11"><text:span text:style-name="T11">□</text:span><text:span text:style-name="T12"> </text:span><text:span text:style-name="T5">di non percepire (nel proprio nucleo familiare) alcun altro sussidio di provenienza statale, regionale e/o comunale </text:span><text:span text:style-name="T7">o alternativamente</text:span><text:span text:style-name="T5"> beneficiare del seguente sussidio ________________________________</text:span></text:p>
      <text:p text:style-name="P11"><text:span text:style-name="T11">□</text:span><text:span text:style-name="T12"> </text:span><text:span text:style-name="T5">di disporre di depositi bancari/postali e titoli azionari e obbligazionari pari ad € ____________________</text:span></text:p>
      <text:p text:style-name="P11"><text:span text:style-name="T11">□</text:span><text:span text:style-name="T12"> </text:span><text:span text:style-name="T5">di disporre di proprietà del bene immobiliare registrato al Catasto (CT=Catasto Terreni CEU=Catasto Edilizio Urbano) Comune Catastale _____________ Sezione _____ Foglio ______Particella Sub _____ </text:span></text:p>
      <text:p text:style-name="P3"/>
      <text:p text:style-name="P1"><text:span text:style-name="T6">Luogo e data ___________________ <text:s text:c="24"/>Firma del dichiarante _____________________________</text:span></text:p>
      <text:p text:style-name="P7"/>
      <text:p text:style-name="P8">Allega copia di un valido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agrafica" style:family="paragraph" style:parent-style-name="Standard" style:next-style-name="Standard">
      <style:paragraph-properties fo:text-align="justify" style:justify-single-word="false" fo:orphans="0" fo:widows="0" style:snap-to-layout-grid="false">
        <style:tab-stops>
          <style:tab-stop style:position="7.999cm" style:leader-style="dotted" style:leader-text="."/>
          <style:tab-stop style:position="11.09cm" style:type="right" style:leader-style="dotted" style:leader-text="."/>
          <style:tab-stop style:position="13.97cm" style:type="right" style:leader-style="dotted" style:leader-text="."/>
          <style:tab-stop style:position="15.9cm" style:type="right" style:leader-style="dotted" style:leader-text="."/>
        </style:tab-stops>
      </style:paragraph-properties>
      <style:text-properties fo:font-size="11pt" style:font-size-asian="11pt" style:font-size-complex="10pt" style:language-complex="he" style:country-complex="I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 fo:letter-spacing="-0.007cm"/>
    </style:style>
    <style:style style:name="Indirizzo" style:family="paragraph" style:parent-style-name="Standard">
      <style:paragraph-properties fo:text-align="justify" style:justify-single-word="false" fo:orphans="0" fo:widows="0">
        <style:tab-stops>
          <style:tab-stop style:position="6.6cm" style:leader-style="dotted" style:leader-text="."/>
          <style:tab-stop style:position="14.4cm" style:type="right" style:leader-style="dotted" style:leader-text="."/>
          <style:tab-stop style:position="15.9cm" style:type="right" style:leader-style="dotted" style:leader-text="."/>
        </style:tab-stops>
      </style:paragraph-properties>
      <style:text-properties fo:font-size="11pt" style:font-size-asian="11pt" style:font-size-complex="10pt" style:language-complex="he" style:country-complex="I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style="normal" fo:font-weight="bold" style:font-size-asian="11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style="italic" fo:font-weight="normal" style:font-size-asian="11pt" style:font-style-asian="italic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fo:font-style="italic" fo:font-weight="normal" style:font-size-asian="10pt" style:font-style-asian="italic" style:font-weight-asian="normal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fo:font-style="italic" fo:font-weight="normal" style:font-size-asian="11pt" style:font-style-asian="italic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style="normal" fo:font-weight="bold" style:font-size-asian="11pt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333333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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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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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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35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ignano M</dc:title>
    <dc:subject/>
    <meta:keyword/>
    <dc:description/>
    <meta:initial-creator>Comune di Rosignano M.mo</meta:initial-creator>
    <meta:creation-date>2020-04-01T11:56:00</meta:creation-date>
    <dc:creator>repole</dc:creator>
    <dc:date>2020-04-01T11:56:00</dc:date>
    <meta:print-date>2020-04-01T10:24:00</meta:print-date>
    <meta:editing-cycles>2</meta:editing-cycles>
    <meta:editing-duration>PT1M</meta:editing-duration>
    <meta:document-statistic meta:table-count="0" meta:image-count="0" meta:object-count="0" meta:page-count="1" meta:paragraph-count="38" meta:word-count="457" meta:character-count="3947" meta:non-whitespace-character-count="3496"/>
    <meta:generator>LibreOffice/6.1.2.1$Windows_X86_64 LibreOffice_project/65905a128db06ba48db947242809d14d3f9a93fe</meta:generator>
  </office:meta>
</office:document-meta>
</file>