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50%"/>
      <style:text-properties style:font-name="Arial" fo:font-size="12pt" officeooo:paragraph-rsid="001b6d01" style:font-size-asian="12pt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officeooo:paragraph-rsid="001b6d01" style:font-size-asian="12pt" style:font-name-complex="Arial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officeooo:rsid="001cf4d1" officeooo:paragraph-rsid="001cf4d1" fo:background-color="transparent" style:font-size-asian="12pt" style:font-name-complex="Arial" style:font-size-complex="12pt"/>
    </style:style>
    <style:style style:name="P15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bold" officeooo:paragraph-rsid="0019099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.5pt" fo:language="it" fo:country="IT" style:font-size-asian="12.5pt" style:language-asian="zh" style:country-asian="CN" style:font-name-complex="Arial1" style:font-size-complex="12.5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Arial" fo:font-size="12pt" fo:language="it" fo:country="IT" officeooo:paragraph-rsid="001b6d0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Arial" fo:font-size="12pt" fo:language="it" fo:country="IT" officeooo:paragraph-rsid="001f516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ff0bc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-0.64cm" style:auto-text-indent="false"/>
      <style:text-properties style:use-window-font-color="true" style:font-name="Arial" fo:font-size="12pt" fo:language="it" fo:country="IT" fo:font-weight="normal" officeooo:rsid="001b6d01" officeooo:paragraph-rsid="00187f01" style:letter-kerning="true" fo:background-color="#fff20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3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style:use-window-font-color="true" officeooo:paragraph-rsid="00187f01" fo:background-color="transparent"/>
    </style:style>
    <style:style style:name="P24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Text_20_body">
      <style:paragraph-properties fo:margin-left="1.27cm" fo:margin-right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Arial1" fo:font-size="12pt" fo:language="it" fo:country="IT" officeooo:rsid="001c4c38" fo:background-color="transparent" style:font-size-asian="12pt" style:language-asian="zh" style:country-asian="CN" style:font-name-complex="Arial1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officeooo:paragraph-rsid="0020b3d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32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rsid="0020b3db" officeooo:paragraph-rsid="0020b3db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officeooo:rsid="001e0b64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Arial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Arial" fo:font-size="12pt" fo:language="it" fo:country="IT" officeooo:rsid="001b6d0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officeooo:rsid="00187f01"/>
    </style:style>
    <style:style style:name="T8" style:family="text">
      <style:text-properties style:font-name="Arial1" fo:font-size="12.5pt" fo:language="it" fo:country="IT" fo:font-weight="bold" style:font-size-asian="12.5pt" style:language-asian="zh" style:country-asian="CN" style:font-weight-asian="bold" style:font-name-complex="Arial1" style:font-size-complex="12.5pt" style:language-complex="ar" style:country-complex="SA"/>
    </style:style>
    <style:style style:name="T9" style:family="text">
      <style:text-properties style:font-name="Arial1" fo:font-size="12pt" fo:language="it" fo:country="IT" style:font-size-asian="12pt" style:language-asian="zh" style:country-asian="CN" style:font-name-complex="Arial1" style:font-size-complex="12pt" style:language-complex="ar" style:country-complex="SA"/>
    </style:style>
    <style:style style:name="T10" style:family="text">
      <style:text-properties style:font-name="Arial1" fo:font-size="12pt" fo:language="it" fo:country="IT" fo:font-weight="normal" officeooo:rsid="001b6d01" style:letter-kerning="true" style:font-name-asian="SimSu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font-name="Arial1" fo:language="it" fo:country="IT" style:language-asian="zh" style:country-asian="CN" style:font-name-complex="Arial1" style:language-complex="ar" style:country-complex="SA"/>
    </style:style>
    <style:style style:name="T12" style:family="text">
      <style:text-properties style:font-name="Arial1" fo:language="it" fo:country="IT" officeooo:rsid="001c4c38" style:language-asian="zh" style:country-asian="CN" style:font-name-complex="Arial1" style:language-complex="ar" style:country-complex="SA"/>
    </style:style>
    <style:style style:name="T13" style:family="text">
      <style:text-properties style:font-name="Arial1" fo:language="it" fo:country="IT" officeooo:rsid="001e0b64" style:language-asian="zh" style:country-asian="CN" style:font-name-complex="Arial1" style:language-complex="ar" style:country-complex="SA"/>
    </style:style>
    <style:style style:name="T14" style:family="text">
      <style:text-properties style:font-name="Arial1" fo:language="it" fo:country="IT" fo:font-style="italic" officeooo:rsid="001c4c38" style:language-asian="zh" style:country-asian="CN" style:font-style-asian="italic" style:font-name-complex="Arial1" style:language-complex="ar" style:country-complex="SA" style:font-style-complex="italic"/>
    </style:style>
    <style:style style:name="T15" style:family="text">
      <style:text-properties officeooo:rsid="0019099e"/>
    </style:style>
    <style:style style:name="T16" style:family="text">
      <style:text-properties fo:color="#342a06" style:font-name="Arial1" fo:font-size="12.5pt" fo:language="it" fo:country="IT" fo:font-weight="bold" style:font-size-asian="12.5pt" style:language-asian="zh" style:country-asian="CN" style:font-weight-asian="bold" style:font-name-complex="Arial1" style:font-size-complex="12.5pt" style:language-complex="ar" style:country-complex="SA"/>
    </style:style>
    <style:style style:name="T17" style:family="text">
      <style:text-properties officeooo:rsid="001b6d01"/>
    </style:style>
    <style:style style:name="T18" style:family="text">
      <style:text-properties officeooo:rsid="001b6d01" style:font-name-asian="Arial2" style:font-name-complex="Arial2"/>
    </style:style>
    <style:style style:name="T19" style:family="text">
      <style:text-properties officeooo:rsid="001f5161" style:font-name-asian="Arial2" style:font-name-complex="Arial2"/>
    </style:style>
    <style:style style:name="T20" style:family="text">
      <style:text-properties officeooo:rsid="0020a772" style:font-name-asian="Arial2" style:font-name-complex="Arial2"/>
    </style:style>
    <style:style style:name="T21" style:family="text">
      <style:text-properties style:font-name-complex="Arial"/>
    </style:style>
    <style:style style:name="T22" style:family="text">
      <style:text-properties officeooo:rsid="001b6d01" style:font-name-complex="Arial"/>
    </style:style>
    <style:style style:name="T23" style:family="text">
      <style:text-properties fo:font-style="italic" officeooo:rsid="001b6d01" style:font-style-asian="italic" style:font-name-complex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1f5161"/>
    </style:style>
    <style:style style:name="T26" style:family="text">
      <style:text-properties officeooo:rsid="001c4c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1</text:p>
      <text:p text:style-name="P10"/>
      <text:p text:style-name="P33">Settore <text:s/>servizi alla Persona e all’Impresa</text:p>
      <text:p text:style-name="P9"><text:span text:style-name="T2"><text:s/></text:span><text:span text:style-name="T1">Comune di Rosignano Marittimo</text:span></text:p>
      <text:p text:style-name="P11"/>
      <text:p text:style-name="P17"/>
      <text:p text:style-name="P20"><text:span text:style-name="T8">AVVISO ESPLORATIVO DI MANIFESTAZIONE DI INTERESSE RELATIVA ALL’AFFIDAMENTO DEI SERVIZI NECESSARI PER L’ORGANIZZAZIONE DEL MEETING </text:span><text:span text:style-name="T16">TRANSNAZIONALE</text:span><text:span text:style-name="T8"> NELL’AMBITO DEL PROGETTO BIOCANTEENS IN PROGRAMMA AD APRILE 2020.</text:span></text:p>
      <text:p text:style-name="P16"/>
      <text:p text:style-name="P1"/>
      <text:p text:style-name="P2">ISTANZA E DICHIARAZIONI SOSTITUTIVE EX D.P.R. N. 445/2000 E SS.MM.II.</text:p>
      <text:p text:style-name="P2"/>
      <text:p text:style-name="P24">1.<text:tab/> Il sottoscritto (cognome e nome)_______________________________________________</text:p>
      <text:p text:style-name="P3">nato a ______________ il ____________ e residente a ___________________ <text:s/>Prov _______</text:p>
      <text:p text:style-name="P3">in via/piazza _________________________________________n. ________ CAP __________</text:p>
      <text:p text:style-name="P3">nella sua qualità di rappresentante legale dell'impresa denominata: _____________________________________________________________________________</text:p>
      <text:p text:style-name="P25">con sede legale in _____________ Prov.____ CAP _______ via/piazza ____________________</text:p>
      <text:p text:style-name="P3">n. ___ Tel ___________ Telefax._______________ e-mail ______________________________</text:p>
      <text:p text:style-name="P4">p.e.c. __________________________________ <text:s/></text:p>
      <text:p text:style-name="P4">codice fiscale ____________________________</text:p>
      <text:p text:style-name="P4">partita IVA ______________________________</text:p>
      <text:p text:style-name="P5"/>
      <text:p text:style-name="P8">CHIEDE</text:p>
      <text:p text:style-name="P6">Di partecipare alla manifestazione di interesse per l'affidamento <text:span text:style-name="T7">del servizio: </text:span></text:p>
      <text:p text:style-name="P31"><text:span text:style-name="T18">□</text:span> <text:s/>Servizio di ospitalità <text:span text:style-name="T20">(Catiglioncello)</text:span><text:span text:style-name="T19"> </text:span></text:p>
      <text:p text:style-name="P19"><text:span text:style-name="T18">□</text:span> <text:s/>Servizio di ristorazione <text:s/><text:span text:style-name="T25">per il giorno: </text:span><text:span text:style-name="T18">□ </text:span><text:span text:style-name="T19">6 Aprile </text:span><text:span text:style-name="T20">(Catiglioncello)</text:span><text:span text:style-name="T19"> <text:s text:c="2"/></text:span><text:span text:style-name="T18">□ </text:span><text:span text:style-name="T19">7 Aprile <text:s text:c="3"/></text:span><text:span text:style-name="T18">□ </text:span><text:span text:style-name="T19">8 Aprile</text:span></text:p>
      <text:p text:style-name="P18"><text:span text:style-name="T18">□ <text:s/></text:span>Servizio <text:span text:style-name="T17">d</text:span>i trasporto con conducente</text:p>
      <text:p text:style-name="P6"/>
      <text:p text:style-name="P5">A tal fine, consapevole/i delle sanzioni penali previste dall'articolo 76 del d.P.R. n. 445/00, per le ipotesi di falsità in atti e affermazioni mendaci ivi indicate,</text:p>
      <text:p text:style-name="P5"/>
      <text:p text:style-name="P8">DICHIARA</text:p>
      <text:p text:style-name="P5"/>
      <text:p text:style-name="P27">a.<text:tab/>di possedere i requisiti di ordine generale per la partecipazione alla procedura di affidamento degli appalti pubblici, in correlazione a quanto disposto dall'art. 80 del d.lgs. n. 50/2016 e ss.mm.ii.;</text:p>
      <text:p text:style-name="P13"><text:soft-page-break/></text:p>
      <text:p text:style-name="P27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27"/>
      <text:p text:style-name="P28">c. <text:tab/><text:span text:style-name="T21">che l'impresa è iscritta nel Registro delle Imprese presso la Camera di Commercio di __________________</text:span> <text:span text:style-name="T21">ovvero nel seguente albo ________________________________;</text:span></text:p>
      <text:p text:style-name="P26"/>
      <text:p text:style-name="P29">e.<text:tab/>che l’impresa è in possesso <text:span text:style-name="T26">del </text:span><text:span text:style-name="T11">titolo abilitativo </text:span><text:span text:style-name="T12">n./prot n._______del ______________</text:span><text:span text:style-name="T11"> per lo svolgimento dell’attività </text:span><text:span text:style-name="T12">di __________________________________________ </text:span><text:span text:style-name="T14">(solo per i servizi di ricettività e ristorazione)</text:span><text:span text:style-name="T12"> svolta nei locali ubicati in ________________________________________________________________________</text:span></text:p>
      <text:p text:style-name="P30"/>
      <text:p text:style-name="P14"><text:span text:style-name="T12">f. </text:span><text:span text:style-name="T13">di aver preso visione dell’avviso e di essere in grado di assicurare il servizio richiesto;</text:span></text:p>
      <text:p text:style-name="P23"><text:span text:style-name="T4">g</text:span><text:span text:style-name="T3">. </text:span><text:span text:style-name="T5"><text:tab/>che l'impresa è </text:span><text:span text:style-name="T6">a conoscenza che per </text:span><text:span text:style-name="T10">l</text:span><text:span text:style-name="T9">’aggiudicazione della procedura, come da normativa vigente, potrà essere avviata una trattativa diretta attraverso il Sistema di acquisti telematici della Regione Toscana (START).</text:span></text:p>
      <text:p text:style-name="P22"/>
      <text:p text:style-name="P5"/>
      <text:p text:style-name="P5">………………………………. <text:tab/><text:tab/><text:tab/><text:tab/><text:tab/><text:tab/> ……………………………..</text:p>
      <text:p text:style-name="P5"><text:tab/>(luogo e data) <text:tab/><text:tab/><text:tab/><text:tab/><text:tab/><text:tab/><text:tab/><text:tab/>(firma <text:span text:style-name="T17">digitale)</text:span></text:p>
      <text:p text:style-name="P5"/>
      <text:p text:style-name="P5"/>
      <text:p text:style-name="P5"/>
      <text:p text:style-name="P7"><text:span text:style-name="T21">Il sottoscritto autorizza, nei limiti consentiti dalle norme </text:span><text:span text:style-name="T22">vigenti </text:span><text:span text:style-name="T21">sulla tutela della privacy e per le finalità connesse all’affidamento del servizio </text:span><text:span text:style-name="T23">in oggetto</text:span><text:span text:style-name="T21">, il trattamento dei dati personali.</text:span></text:p>
      <text:p text:style-name="P5"/>
      <text:p text:style-name="P5"/>
      <text:p text:style-name="P7"><text:span text:style-name="T21">………………………………………………</text:span><text:span text:style-name="T24"> </text:span><text:span text:style-name="T21"><text:tab/><text:tab/><text:tab/><text:tab/>……………………………..</text:span></text:p>
      <text:p text:style-name="P5"><text:tab/>(luogo e data) <text:tab/><text:tab/><text:tab/><text:tab/><text:tab/><text:tab/><text:tab/><text:tab/>(firma digitale)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GB" style:font-name-asian="Times New Roman CE" style:font-family-asian="'Times New Roman CE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20-02-11T08:03:12.643000000</dc:date>
    <meta:editing-cycles>44</meta:editing-cycles>
    <meta:editing-duration>PT3H59M39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2" meta:word-count="380" meta:character-count="3074" meta:non-whitespace-character-count="2678"/>
  </office:meta>
</office:document-meta>
</file>