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18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officeooo:paragraph-rsid="0016d953"/>
    </style:style>
    <style:style style:name="P20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text-align="justify" style:justify-single-word="false"/>
      <style:text-properties officeooo:paragraph-rsid="0016d953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15bbae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use-window-font-color="true" style:font-name="Arial" fo:font-size="10pt" fo:language="it" fo:country="IT" style:letter-kerning="fals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0pt" fo:language="it" fo:country="IT" fo:font-weight="bold" style:letter-kerning="fals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1</text:p>
      <text:p text:style-name="P10"/>
      <text:p text:style-name="P10">All’U.O. SISTEMI INFORMATIVI E INNOVAZIONE TECNOLOGICA</text:p>
      <text:p text:style-name="P9"><text:span text:style-name="T2"><text:s/></text:span><text:span text:style-name="T1">Comune di Rosignano Marittimo</text:span></text:p>
      <text:p text:style-name="P10"/>
      <text:p text:style-name="P10"/>
      <text:p text:style-name="P3"/>
      <text:p text:style-name="P4"/>
      <text:p text:style-name="P22"><text:span text:style-name="T1">OGGETTO: </text:span><text:span text:style-name="T3">Avviso Esplorativo di manifestazione di interesse per l’attivazione di indagine di mercato relativa a “</text:span><text:span text:style-name="T5">AFFIDAMENTO DELLA FORNITURA DI ATTREZZATURA INFORMATICA PER IL FUNZIONAMENTO DEGLI UFFICI COMUNALI</text:span><text:span text:style-name="T3">”.</text:span></text:p>
      <text:p text:style-name="P1"/>
      <text:p text:style-name="P5">ISTANZA E DICHIARAZIONI SOSTITUTIVE EX D.P.R. N. 445/2000 E SS.MM.II.</text:p>
      <text:p text:style-name="P5"/>
      <text:p text:style-name="P11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2">con sede legale in _________________________________________________________________________</text:p>
      <text:p text:style-name="P12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della fornitura 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5">a.<text:tab/>di possedere i requisiti di ordine generale per la partecipazione alla procedura di affidamento degli appalti pubblici, in correlazione a quanto disposto dall'art. 80 del d.lgs. n. 50/2016 e ss.mm.ii.;</text:p>
      <text:p text:style-name="P16"/>
      <text:p text:style-name="P15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5"/>
      <text:p text:style-name="P13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4"><text:soft-page-break/></text:p>
      <text:p text:style-name="P15">e.<text:tab/>che l’impresa è in possesso dell'idoneità tecnico-professionale di cui all'art. 26, comma 1, lettera a), del D.Lgs. n. 81/2008 e ss.mm.ii., come previsto dall’art. 16 della L.R.T. n. 38/07 e s.m.i.;</text:p>
      <text:p text:style-name="P19"><text:span text:style-name="T6">f. <text:tab/>che l'impresa è iscritta alla piattaforma “acquistinretapa” tra gli operatori abilitati </text:span><text:span text:style-name="T8">nella categoria merceologica “BENI - INFORMATICA, ELETTRONICA, TELECOMUNICAZIONI E MACCHINE PER UFFICIO</text:span><text:span text:style-name="T9">”.</text:span></text:p>
      <text:p text:style-name="P8"/>
      <text:p text:style-name="P8">Il sottoscritto allega:</text:p>
      <text:p text:style-name="P8"/>
      <text:p text:style-name="P18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7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0</meta:creation-date>
    <dc:date>2019-09-23T12:15:25.448000000</dc:date>
    <meta:print-date>2019-06-21T10:43:00</meta:print-date>
    <meta:editing-cycles>34</meta:editing-cycles>
    <meta:editing-duration>PT3H26M50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1" meta:word-count="349" meta:character-count="3056" meta:non-whitespace-character-count="2693"/>
  </office:meta>
</office:document-meta>
</file>