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400000088692BD7B7B48062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fo:color="#000000" style:font-name="Helvetica" fo:font-size="11pt" style:font-size-asian="11pt" style:font-name-complex="Helvetica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Helvetica" fo:font-size="11pt" style:font-size-asian="11pt" style:font-name-complex="Helvetica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Helvetica" fo:font-size="11pt" style:font-size-asian="11pt" style:font-name-complex="Helvetica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Helvetica" fo:font-size="11pt" style:font-size-asian="11pt" style:font-name-complex="Helvetica" style:font-size-complex="11pt"/>
    </style:style>
    <style:style style:name="P10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 style:text-autospace="none"/>
      <style:text-properties fo:text-transform="uppercase" fo:color="#000000" style:font-name="Helvetica-Bold" fo:font-size="11pt" fo:font-weight="bold" style:font-size-asian="11pt" style:font-weight-asian="bold" style:font-name-complex="Helvetica-Bold" style:font-size-complex="11pt" style:font-style-complex="italic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ff" style:font-name="Helvetica" fo:font-size="11pt" style:font-size-asian="11pt" style:font-name-complex="Helvetica" style:font-size-complex="11pt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2cm"/>
          <style:tab-stop style:position="4.001cm"/>
          <style:tab-stop style:position="9.001cm"/>
          <style:tab-stop style:position="10.001cm"/>
        </style:tab-stops>
      </style:paragraph-properties>
    </style:style>
    <style:style style:name="P15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style:text-autospace="none"/>
      <style:text-properties style:font-name="Arial" fo:font-size="8pt" fo:language="fr" fo:country="FR" style:font-size-asian="8pt" style:font-name-complex="Arial" style:font-size-complex="8pt"/>
    </style:style>
    <style:style style:name="P17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18" style:family="paragraph" style:parent-style-name="Heading_20_7">
      <style:paragraph-properties fo:text-align="justify" style:justify-single-word="false" fo:padding-left="0cm" fo:padding-right="0cm" fo:padding-top="0.035cm" fo:padding-bottom="0.035cm" fo:border="0.51pt solid #000000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P20" style:family="paragraph" style:parent-style-name="Header">
      <style:text-properties fo:color="#000000" style:font-name="Helvetica-Bold" fo:font-weight="bold" style:font-weight-asian="bold" style:font-name-complex="Helvetica-Bold" style:font-weight-complex="bold"/>
    </style:style>
    <style:style style:name="P21" style:family="paragraph" style:parent-style-name="Heading_20_4">
      <style:text-properties style:font-name="Arial" fo:font-size="8pt" fo:font-style="italic" fo:font-weight="normal" style:font-size-asian="8pt" style:font-style-asian="italic" style:font-weight-asian="normal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T3" style:family="text">
      <style:text-properties fo:color="#000000" style:font-name="Helvetica" fo:font-size="11pt" style:font-size-asian="11pt" style:font-name-complex="Helvetica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12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 style:font-weight-complex="bold"/>
    </style:style>
    <style:style style:name="T12" style:family="text">
      <style:text-properties style:font-name="Arial" fo:font-size="8pt" fo:language="fr" fo:country="FR" style:font-size-asian="8pt" style:font-name-complex="Arial" style:font-size-complex="8pt"/>
    </style:style>
    <style:style style:name="T13" style:family="text">
      <style:text-properties style:font-name="Arial" fo:font-size="8pt" fo:language="fr" fo:country="FR" style:font-size-asian="8pt" style:font-name-complex="Arial" style:font-size-complex="8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text-transform="uppercase" fo:color="#0000ff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7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ELLO 1</text:p>
      <text:h text:style-name="P18" text:outline-level="7"><text:span text:style-name="T2">MANIFESTAZIONE DI INTERESSE da parte di operatori economici interessati all’affidamento del “</text:span><text:span text:style-name="T7">SERVIZIO DI COLLEGAMENTO DELLA POSTA INTERNA TRA LE VARI SEDI COMUNALI” - <text:s/>BIENNIO 2020-2021</text:span></text:h>
      <text:p text:style-name="P11"/>
      <text:p text:style-name="P4"/>
      <text:p text:style-name="P5">Al Comune di Rosignano Marittimo</text:p>
      <text:p text:style-name="P5">via dei Lavoratori n. 21</text:p>
      <text:p text:style-name="P5">57016 Rosignano Marittimo (LI)</text:p>
      <text:p text:style-name="P12">comune.rosignanomarittimo@postacert.toscana.it</text:p>
      <text:p text:style-name="P4"/>
      <text:p text:style-name="P4"/>
      <text:p text:style-name="P4">INFORMAZIONI GENERALI</text:p>
      <text:p text:style-name="P6">Nome ___________________________ Cognome _______________________________</text:p>
      <text:p text:style-name="P6">nato/a a _________________________________(_____) il ________________________</text:p>
      <text:p text:style-name="P6">residente in ________________________ via/piazza _______________________n. ____</text:p>
      <text:p text:style-name="P6">telefono __________________ cellulare __________________ fax __________________</text:p>
      <text:p text:style-name="P6">e-mail _______________________________ PEC _______________________________</text:p>
      <text:p text:style-name="P6">Codice Fiscale ___________________________________________________________</text:p>
      <text:p text:style-name="P6">BARRARE LA CASELLA CHE INTERESSA</text:p>
      <text:p text:style-name="P13"><text:span text:style-name="T4">◊</text:span><text:span text:style-name="T5"> </text:span><text:span text:style-name="T3">IN QUALITA DI LEGALE RAPPRESENTANTE</text:span></text:p>
      <text:p text:style-name="P13"><text:span text:style-name="T4">◊</text:span><text:span text:style-name="T5"> </text:span><text:span text:style-name="T3">PROCURATORE (INDICARE ESTREMI PROCURA)______________________________</text:span></text:p>
      <text:p text:style-name="P13"><text:span text:style-name="T4">◊</text:span><text:span text:style-name="T5"> </text:span><text:span text:style-name="T3">ALTRO (SPECIFICARE) ____________________________________________________</text:span></text:p>
      <text:p text:style-name="P6">_______________________________________________________________________</text:p>
      <text:p text:style-name="P6">Codice Fiscale ___________________________Partita IVA_______________________</text:p>
      <text:p text:style-name="P6">Con sede legale in __________________________________________________(_____)</text:p>
      <text:p text:style-name="P6">via/piazza _____________________________________________n. ________________</text:p>
      <text:p text:style-name="P6">telefono __________________ cellulare __________________ fax __________________</text:p>
      <text:p text:style-name="P6">e-mail _______________________________ PEC _______________________________</text:p>
      <text:p text:style-name="P7"/>
      <text:p text:style-name="P7">DICHIARA</text:p>
      <text:p text:style-name="P7"/>
      <text:p text:style-name="P3"><text:span text:style-name="T3">-che l'impresa è iscritta nel Registro delle Imprese presso la Camera di Commercio di __________________ ovvero nel seguente albo ________________________________;</text:span></text:p>
      <text:p text:style-name="P9">- di possedere i requisiti di ordine generale per la partecipazione alla procedura di affidamento degli appalti pubblici, in correlazione a quanto disposto dall'art. 80 del d.lgs. n. 50/2016 e ss.mm.ii.;</text:p>
      <text:p text:style-name="P3"><text:soft-page-break/><text:span text:style-name="T3">- di aver preso visione dell’avviso per la manifestazione di interesse oggetto della presente richiesta e di accettarlo in ogni sua singola parte;</text:span></text:p>
      <text:p text:style-name="P3"><text:span text:style-name="T3">- di essere interessato/a a partecipare ad un’eventuale indagine di mercato per l’affidamento del <text:s/>“</text:span><text:span text:style-name="T7">SERVIZIO DI COLLEGAMENTO DELLA POSTA INTERNA TRA LE VARI SEDI COMUNALI</text:span><text:span text:style-name="T15">”</text:span><text:span text:style-name="T3">;</text:span></text:p>
      <text:p text:style-name="P9"/>
      <text:p text:style-name="P9">Allegati:</text:p>
      <text:p text:style-name="P9">- documento di identità in corso di validità;</text:p>
      <text:p text:style-name="P9"/>
      <text:p text:style-name="P9"/>
      <text:p text:style-name="P9"/>
      <text:p text:style-name="P9">_____________________, lì ______________</text:p>
      <text:p text:style-name="P8">Firm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>
        <style:tab-stops>
          <style:tab-stop style:position="2cm"/>
          <style:tab-stop style:position="4.001cm"/>
          <style:tab-stop style:position="9.001cm"/>
          <style:tab-stop style:position="10.001cm"/>
        </style:tab-stops>
      </style:paragraph-properties>
      <style:text-properties fo:font-size="8pt" fo:font-style="italic" style:font-size-asian="8pt" style:font-style-asian="italic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Helvetic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463cm" fo:margin-left="-0.326cm" table:align="left" style:writing-mode="lr-tb"/>
    </style:style>
    <style:style style:name="Tabella1.A" style:family="table-column">
      <style:table-column-properties style:column-width="17.463cm"/>
    </style:style>
    <style:style style:name="Tabella1.1" style:family="table-row">
      <style:table-row-properties style:min-row-height="2.62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2cm"/>
          <style:tab-stop style:position="4.001cm"/>
          <style:tab-stop style:position="9.001cm"/>
          <style:tab-stop style:position="10.001cm"/>
        </style:tab-stops>
      </style:paragraph-properties>
    </style:style>
    <style:style style:name="MP3" style:family="paragraph" style:parent-style-name="Standard">
      <style:paragraph-properties fo:text-align="justify" style:justify-single-word="false" style:text-autospace="none"/>
      <style:text-properties fo:color="#000000"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MP4" style:family="paragraph" style:parent-style-name="Header">
      <style:text-properties fo:color="#000000" style:font-name="Helvetica-Bold" fo:font-weight="bold" style:font-weight-asian="bold" style:font-name-complex="Helvetica-Bold" style:font-weight-complex="bold"/>
    </style:style>
    <style:style style:name="MP5" style:family="paragraph" style:parent-style-name="Heading_20_4">
      <style:text-properties style:font-name="Arial" fo:font-size="8pt" fo:font-style="italic" fo:font-weight="normal" style:font-size-asian="8pt" style:font-style-asian="italic" style:font-weight-asian="normal" style:font-name-complex="Arial" style:font-size-complex="12pt"/>
    </style:style>
    <style:style style:name="MP6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MP8" style:family="paragraph" style:parent-style-name="Standard">
      <style:paragraph-properties style:text-autospace="none"/>
      <style:text-properties style:font-name="Arial" fo:font-size="8pt" fo:language="fr" fo:country="FR" style:font-size-asian="8pt" style:font-name-complex="Arial" style:font-size-complex="8pt"/>
    </style:style>
    <style:style style:name="MP9" style:family="paragraph" style:parent-style-name="Standard">
      <style:paragraph-properties style:text-autospace="none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3" style:family="text">
      <style:text-properties style:font-name="Arial" fo:font-size="8pt" fo:language="fr" fo:country="FR" style:font-size-asian="8pt" style:font-name-complex="Arial" style:font-size-complex="8pt" style:font-weight-complex="bold"/>
    </style:style>
    <style:style style:name="MT4" style:family="text">
      <style:text-properties style:font-name="Arial" fo:font-size="8pt" fo:language="fr" fo:country="FR" style:font-size-asian="8pt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font-size-asian="8pt" style:font-name-complex="Arial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7.938cm" svg:y="-0.019cm" svg:width="1.7cm" svg:height="2.187cm" draw:z-index="1"><draw:image xlink:href="Pictures/100002000000006400000088692BD7B7B48062FC.png" xlink:type="simple" xlink:show="embed" xlink:actuate="onLoad" loext:mime-type="image/png"/><draw:contour-polygon svg:width="100px" svg:height="136px" svg:viewBox="0 0 100 136" draw:points="25,0 1,3 1,16 17,19 16,32 4,34 0,39 0,135 19,136 99,136 100,133 93,129 95,125 89,113 99,112 100,109 96,96 100,94 100,16 68,16 100,10 100,0 66,0" draw:recreate-on-edit="false"/></draw:frame></text:p>
        <text:p text:style-name="Header"/>
        <text:p text:style-name="Header"/>
        <text:p text:style-name="Header"/>
        <text:p text:style-name="Header"/>
        <text:p text:style-name="MP2"><text:span text:style-name="MT1">COMUNE DI ROSIGNANO MARITTIMO</text:span></text:p>
        <text:p text:style-name="MP3"/>
        <text:p text:style-name="MP4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h text:style-name="MP5" text:outline-level="4">SETTORE SERVIZI ALLA PERSONA E ALL’IMPRESA</text:h>
              <text:p text:style-name="Standard"><text:span text:style-name="MT2">U.O. SISTEMI INFORMATIVI E <text:s/>INNOVAZIONE TECNOLOGICA </text:span></text:p>
              <text:p text:style-name="MP6">S.O. ARCHIVIO E PROTOCOLLO</text:p>
              <text:p text:style-name="MP7">dott.ssa Anna Gabbriellini</text:p>
              <text:p text:style-name="MP8">a.gabbriellini@comune.rosignano.livorno.it <text:s text:c="3"/></text:p>
              <text:p text:style-name="MP9"><text:span text:style-name="MT3">Tel. </text:span><text:span text:style-name="MT4">0586-724263 <text:s/></text:span><text:span text:style-name="MT3">Fax </text:span><text:span text:style-name="MT4">0586-724276</text:span></text:p>
              <text:p text:style-name="MP9"><text:span text:style-name="MT5">57016 </text:span><text:span text:style-name="MT6">Rosignano Marittimo -</text:span><text:span text:style-name="MT5"> Livorno . Via dei Lavoratori, N. 21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 SERVIZI ALLA PERSONA E ALL’IMPRESA</dc:title>
    <dc:subject/>
    <meta:keyword/>
    <dc:description/>
    <meta:initial-creator>.</meta:initial-creator>
    <meta:creation-date>2019-05-21T12:41:00</meta:creation-date>
    <dc:creator>.</dc:creator>
    <dc:date>2019-08-01T17:15:00</dc:date>
    <meta:editing-cycles>6</meta:editing-cycles>
    <meta:editing-duration>PT8M</meta:editing-duration>
    <meta:document-statistic meta:table-count="1" meta:image-count="1" meta:object-count="0" meta:page-count="2" meta:paragraph-count="40" meta:word-count="267" meta:character-count="2574" meta:non-whitespace-character-count="2338"/>
    <meta:generator>LibreOffice/6.1.2.1$Windows_X86_64 LibreOffice_project/65905a128db06ba48db947242809d14d3f9a93fe</meta:generator>
  </office:meta>
</office:document-meta>
</file>