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cm" fo:text-align="justify" style:justify-single-word="false" fo:orphans="0" fo:widows="0"/>
    </style:style>
    <style:style style:name="P2" style:family="paragraph" style:parent-style-name="Standard">
      <style:paragraph-properties fo:line-height="1cm" fo:text-align="justify" style:justify-single-word="false" fo:orphans="0" fo:widows="0">
        <style:tab-stops>
          <style:tab-stop style:position="0.501cm"/>
        </style:tab-stops>
      </style:paragraph-properties>
    </style:style>
    <style:style style:name="P3" style:family="paragraph" style:parent-style-name="Standard">
      <style:paragraph-properties fo:line-height="1cm" fo:text-align="justify" style:justify-single-word="false" fo:orphans="0" fo:widows="0">
        <style:tab-stops>
          <style:tab-stop style:position="1.752cm"/>
        </style:tab-stops>
      </style:paragraph-properties>
    </style:style>
    <style:style style:name="P4" style:family="paragraph" style:parent-style-name="Standard">
      <style:paragraph-properties fo:line-height="1cm" fo:text-align="center" style:justify-single-word="false" fo:orphans="0" fo:widows="0"/>
    </style:style>
    <style:style style:name="P5" style:family="paragraph" style:parent-style-name="Standard">
      <style:paragraph-properties fo:line-height="1cm" fo:text-align="justify" style:justify-single-word="false" fo:orphans="0" fo:widows="0"/>
      <style:text-properties fo:font-size="11pt" style:font-size-asian="11pt" style:font-size-complex="11pt"/>
    </style:style>
    <style:style style:name="P6" style:family="paragraph" style:parent-style-name="Standard" style:master-page-name="Standard">
      <style:paragraph-properties fo:line-height="1cm" fo:text-align="justify" style:justify-single-word="false" fo:orphans="0" fo:widows="0" style:page-number="auto"/>
    </style:style>
    <style:style style:name="P7" style:family="paragraph" style:parent-style-name="Footer">
      <style:paragraph-properties fo:text-align="center" style:justify-single-word="false"/>
    </style:style>
    <style:style style:name="P8" style:family="paragraph" style:parent-style-name="Footer">
      <style:paragraph-properties style:line-height-at-least="0.423cm" fo:text-align="center" style:justify-single-word="false"/>
      <style:text-properties fo:font-size="8pt" style:font-size-asian="8pt" style:font-size-complex="8pt"/>
    </style:style>
    <style:style style:name="P9" style:family="paragraph" style:parent-style-name="List_20_Paragraph" style:list-style-name="WWNum2">
      <style:paragraph-properties fo:margin-left="0.25cm" fo:margin-right="0cm" fo:line-height="1cm" fo:orphans="0" fo:widows="0" fo:text-indent="-0.25cm" style:auto-text-indent="false">
        <style:tab-stops>
          <style:tab-stop style:position="0cm"/>
        </style:tab-stops>
      </style:paragraph-properties>
    </style:style>
    <style:style style:name="P10" style:family="paragraph" style:parent-style-name="List_20_Paragraph" style:list-style-name="WWNum2">
      <style:paragraph-properties fo:margin-left="0.25cm" fo:margin-right="0cm" fo:line-height="1cm" fo:text-align="justify" style:justify-single-word="false" fo:orphans="0" fo:widows="0" fo:text-indent="-0.25cm" style:auto-text-indent="false">
        <style:tab-stops>
          <style:tab-stop style:position="0cm"/>
        </style:tab-stops>
      </style:paragraph-properties>
    </style:style>
    <style:style style:name="P11" style:family="paragraph" style:parent-style-name="List_20_Paragraph" style:list-style-name="">
      <style:paragraph-properties fo:margin-left="1.655cm" fo:margin-right="0cm" fo:line-height="1cm" fo:text-align="justify" style:justify-single-word="false" fo:orphans="0" fo:widows="0" fo:text-indent="0cm" style:auto-text-indent="false">
        <style:tab-stops>
          <style:tab-stop style:position="0.501cm"/>
        </style:tab-stops>
      </style:paragraph-properties>
    </style:style>
    <style:style style:name="P12" style:family="paragraph" style:parent-style-name="List_20_Paragraph" style:list-style-name="WWNum4">
      <style:paragraph-properties fo:margin-left="0.25cm" fo:margin-right="0cm" fo:line-height="1cm" fo:text-align="justify" style:justify-single-word="false" fo:orphans="0" fo:widows="0" fo:text-indent="-0.501cm" style:auto-text-indent="false">
        <style:tab-stops>
          <style:tab-stop style:position="0.25cm"/>
        </style:tab-stops>
      </style:paragraph-properties>
    </style:style>
    <style:style style:name="P13" style:family="paragraph" style:parent-style-name="List_20_Paragraph">
      <style:paragraph-properties fo:margin-left="0.25cm" fo:margin-right="0cm" fo:line-height="1cm" fo:text-align="justify" style:justify-single-word="false" fo:orphans="0" fo:widows="0" fo:text-indent="-0.501cm" style:auto-text-indent="false">
        <style:tab-stops>
          <style:tab-stop style:position="-0.25cm"/>
        </style:tab-stops>
      </style:paragraph-properties>
    </style:style>
    <style:style style:name="P14" style:family="paragraph" style:parent-style-name="List_20_Paragraph" style:list-style-name="WWNum5">
      <style:paragraph-properties fo:margin-left="0.25cm" fo:margin-right="0cm" fo:line-height="1cm" fo:text-align="justify" style:justify-single-word="false" fo:orphans="0" fo:widows="0" fo:text-indent="-0.501cm" style:auto-text-indent="false"/>
    </style:style>
    <style:style style:name="P15" style:family="paragraph" style:parent-style-name="List_20_Paragraph" style:list-style-name="WWNum1">
      <style:paragraph-properties fo:margin-left="1.251cm" fo:margin-right="0cm" fo:line-height="1cm" fo:text-align="justify" style:justify-single-word="false" fo:orphans="0" fo:widows="0" fo:text-indent="-0.25cm" style:auto-text-indent="false">
        <style:tab-stops>
          <style:tab-stop style:position="1.752cm"/>
        </style:tab-stops>
      </style:paragraph-properties>
    </style:style>
    <style:style style:name="P16" style:family="paragraph" style:parent-style-name="List_20_Paragraph">
      <style:paragraph-properties fo:margin-left="-0.25cm" fo:margin-right="0cm" fo:line-height="1cm" fo:text-align="justify" style:justify-single-word="false" fo:orphans="0" fo:widows="0" fo:text-indent="0cm" style:auto-text-indent="false"/>
    </style:style>
    <style:style style:name="P17" style:family="paragraph" style:parent-style-name="List_20_Paragraph" style:list-style-name="WWNum6">
      <style:paragraph-properties fo:margin-left="-0.25cm" fo:margin-right="0cm" fo:line-height="1cm" fo:text-align="justify" style:justify-single-word="false" fo:orphans="0" fo:widows="0" fo:text-indent="0cm" style:auto-text-indent="false"/>
    </style:style>
    <style:style style:name="P18" style:family="paragraph" style:parent-style-name="List_20_Paragraph" style:list-style-name="WWNum7">
      <style:paragraph-properties fo:margin-left="0cm" fo:margin-right="0cm" fo:line-height="1cm" fo:text-align="justify" style:justify-single-word="false" fo:orphans="0" fo:widows="0" fo:text-indent="-0.25cm" style:auto-text-indent="false">
        <style:tab-stops>
          <style:tab-stop style:position="0cm"/>
        </style:tab-stops>
      </style:paragraph-properties>
    </style:style>
    <style:style style:name="P19" style:family="paragraph" style:parent-style-name="List_20_Paragraph" style:list-style-name="WWNum3">
      <style:paragraph-properties fo:margin-left="0cm" fo:margin-right="0cm" fo:line-height="1cm" fo:text-align="justify" style:justify-single-word="false" fo:orphans="0" fo:widows="0" fo:text-indent="0cm" style:auto-text-indent="false"/>
    </style:style>
    <style:style style:name="P20" style:family="paragraph" style:parent-style-name="Header">
      <style:paragraph-properties fo:text-align="center" style:justify-single-word="false">
        <style:tab-stops>
          <style:tab-stop style:position="6.001cm" style:type="center"/>
          <style:tab-stop style:position="8.5cm" style:type="center"/>
          <style:tab-stop style:position="17cm" style:type="right"/>
        </style:tab-stops>
      </style:paragraph-properties>
    </style:style>
    <style:style style:name="P21" style:family="paragraph">
      <loext:graphic-properties draw:fill="none"/>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fo:background-color="#ffff00"/>
    </style:style>
    <style:style style:name="T4" style:family="text">
      <style:text-properties fo:font-size="11pt" style:font-name-asian="F" style:font-size-asian="11pt" style:font-size-complex="11pt"/>
    </style:style>
    <style:style style:name="T5" style:family="text">
      <style:text-properties fo:font-size="11pt" fo:font-style="italic" style:font-name-asian="F" style:font-size-asian="11pt" style:font-style-asian="italic" style:font-size-complex="11pt"/>
    </style:style>
    <style:style style:name="T6" style:family="text">
      <style:text-properties fo:font-size="11pt" fo:font-style="italic" style:font-size-asian="11pt" style:font-style-asian="italic" style:font-size-complex="11pt"/>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font-weight-complex="bold"/>
    </style:style>
    <style:style style:name="T9" style:family="text">
      <style:text-properties fo:color="#000000" fo:font-size="11pt" style:font-name-asian="F" style:font-size-asian="11pt" style:font-size-complex="11pt"/>
    </style:style>
    <style:style style:name="T10" style:family="text">
      <style:text-properties fo:color="#000000" fo:font-size="11pt" fo:font-weight="bold" style:font-size-asian="11pt" style:font-weight-asian="bold" style:font-size-complex="11pt"/>
    </style:style>
    <style:style style:name="T11" style:family="text">
      <style:text-properties fo:color="#000000"/>
    </style:style>
    <style:style style:name="T12" style:family="text">
      <style:text-properties fo:color="#00000a" fo:font-size="11pt" fo:language="it" fo:country="IT" style:letter-kerning="false" style:font-name-asian="Times New Roman2" style:font-size-asian="11pt" style:language-asian="it" style:country-asian="IT" style:font-name-complex="Times New Roman2" style:font-size-complex="11pt" style:language-complex="ar" style:country-complex="SA"/>
    </style:style>
    <style:style style:name="T13" style:family="text">
      <style:text-properties fo:font-variant="normal" fo:text-transform="none" fo:color="#00000a" fo:font-size="11pt" fo:letter-spacing="normal" fo:language="it" fo:country="IT" fo:font-style="normal" fo:font-weight="normal" style:letter-kerning="false" style:font-name-asian="Times New Roman2" style:font-size-asian="11pt" style:language-asian="it" style:country-asian="IT" style:font-style-asian="normal" style:font-weight-asian="normal" style:font-name-complex="Times New Roman2" style:font-size-complex="11pt" style:language-complex="ar" style:country-complex="SA"/>
    </style:style>
    <style:style style:name="T14" style:family="text">
      <style:text-properties fo:color="#ff0000" fo:font-size="11pt" style:font-size-asian="11pt" style:font-size-complex="11pt"/>
    </style:style>
    <style:style style:name="gr1"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2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2cm" fo:margin-top="0cm" fo:margin-bottom="0.07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cm" fo:margin-top="0cm" fo:margin-bottom="0.10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ep. n. _____/<text:tab/><text:tab/><text:tab/><text:tab/>Racc. n. ……../………..</text:span></text:p>
      <text:p text:style-name="P4"><text:span text:style-name="T1">REPUBBLICA ITALIANA</text:span></text:p>
      <text:p text:style-name="P4"><text:span text:style-name="T1">CONCESSIONE DI VALORIZZAZIONE </text:span></text:p>
      <text:p text:style-name="P4"><text:span text:style-name="T7">ex art. 3-bis D.L. n. 351/2001 conv. con mod. e int. dalla L. n. 410/2001 e ss.mm.ii.</text:span></text:p>
      <text:p text:style-name="P1"><text:span text:style-name="T7">L’anno ______, il giorno ____ del mese di _____ presso _____, avanti a me, ____________________, ____ in ,__________________________, senza l’assistenza di testimoni, non richiesta dalla legge, dai comparenti né da me ___________________, si sono costituiti i Signori:</text:span></text:p>
      <text:p text:style-name="P1"><text:span text:style-name="T7">- _____________, nato/a a _______________, il giorno _______________, il quale interviene al presente atto non in proprio ma in qualità di Dirigente del Settore Programmazione e Sviluppo del Territorio, ai sensi del <text:s/>……..</text:span><text:span text:style-name="T1">; </text:span></text:p>
      <text:p text:style-name="P1"><text:span text:style-name="T7">- </text:span><text:span text:style-name="T8">la ditta ……………..(dati dell’aggiudicatario) con sede in _________ rappresentata da __ in forza dei poteri conferiti da _____ come risulta da apposita documentazione (es. delibera del CdA)_____ allegata alla lett. ), in appresso denominata Concessionario.</text:span></text:p>
      <text:p text:style-name="P1"><text:span text:style-name="T1">Detti comparenti, della cui identità personale, qualifica e potere di firma io ………………………… sono personalmente certo avendone i requisiti di legge, mi chiedono di ricevere il presente atto e di far constatare quanto segue:</text:span></text:p>
      <text:p text:style-name="P4"><text:span text:style-name="T1">PREMESSO CHE</text:span></text:p>
      <text:list xml:id="list35451565" text:style-name="WWNum2">
        <text:list-item>
          <text:p text:style-name="P9"><text:span text:style-name="T1">il Comune di Rosignano Marittimo è proprietario, tra l’altro, di un complesso immobiliare denominato Villa Mirabello, ubicato nella frazione di Gabbro (di seguito Immobile);</text:span></text:p>
        </text:list-item>
        <text:list-item>
          <text:p text:style-name="P9"><text:span text:style-name="T1">L’Immobile è soggetto ai seguenti vincoli: <text:s/>________________________________ </text:span></text:p>
        </text:list-item>
        <text:list-item>
          <text:p text:style-name="P10"><text:span text:style-name="T1">l’Agenzia del Demanio, insieme al Ministero della Difesa attraverso Difesa Servizi </text:span><text:soft-page-break/><text:span text:style-name="T1">SpA ed altri partner, ha attivato - nell’ambito della più ampia iniziativa </text:span><text:span text:style-name="T9">DIMORE -</text:span><text:span text:style-name="T7"> il progetto “Valore Paese – FARI, TORRI ED EDIFICI COSTIERI”</text:span><text:span text:style-name="T1">, che</text:span><text:span text:style-name="T4"> </text:span><text:span text:style-name="T1">interessa una rete di</text:span><text:span text:style-name="T4"> </text:span><text:span text:style-name="T1">fari da valorizzare secondo </text:span><text:span text:style-name="T4">un modello di </text:span><text:span text:style-name="T5">lighthouse </text:span><text:span text:style-name="T6">accommodation,</text:span><text:span text:style-name="T4"> rispettoso del paesaggio</text:span><text:span text:style-name="T1"> e dell’ambiente</text:span><text:span text:style-name="T4">, che nei contesti </text:span><text:span text:style-name="T1">costieri </text:span><text:span text:style-name="T4">prescelti emerg</text:span><text:span text:style-name="T1">ono</text:span><text:span text:style-name="T4"> per assoluta bellezza e massima fragilità;</text:span></text:p>
        </text:list-item>
        <text:list-item>
          <text:p text:style-name="P10"><text:span text:style-name="T4">il Comune di Rosignano Marittimo ha definito, in data 26/06/2018, con l’Agenzia del Demanio un protocollo d’intesa per attivare percorsi condivisi di valorizzazione nell’ambito del progetto sopra citato di immobili pubblici presenti sul territorio comunale;</text:span></text:p>
        </text:list-item>
        <text:list-item>
          <text:p text:style-name="P10"><text:span text:style-name="T1">in ottemperanza a quanto disposto dal comma 4 dell’art. 3-bis, del D.L. n. 351 del 25 settembre 2001 convertito in L. n. 410 del 23 novembre 2001 (di seguito, per brevità, “art. 3-bis”), il Comune ha esperito una procedura ad evidenza pubblica per l’assegnazione mediante concessione di valorizzazione a titolo oneroso dell’Immobile ai fini del recupero e riuso dello stesso; </text:span></text:p>
        </text:list-item>
        <text:list-item>
          <text:p text:style-name="P10"><text:span text:style-name="T1">la procedura si è svolta secondo la normativa speciale di gara, consistente in: i) Avviso di Gara e relativi allegati; ii) </text:span><text:span text:style-name="T6">Information Memorandum</text:span><text:span text:style-name="T1"> e relativi allegati; </text:span></text:p>
        </text:list-item>
      </text:list>
      <text:p text:style-name="P11"><text:span text:style-name="T1">- all’esito della procedura di cui sopra, è stato individuato quale aggiudicatario della concessione il/la _______________________________________, il/la quale ha presentato una Proposta tecnico-economico-gestionale avente le seguenti principali caratteristiche: __________________________________________________</text:span></text:p>
      <text:p text:style-name="P11"><text:span text:style-name="T7">– la Direzione Regionale per i Beni Culturali e Paesaggistici <text:s/>____ del MIBACT con nota prot. n. …………. del ……………, ai sensi e per gli </text:span><text:soft-page-break/><text:span text:style-name="T7">effetti del D.lgs. 42/2004 ha autorizzato la concessione del suddetto compendio apponendo le seguenti prescrizioni e condizioni ……………………………………(nota allegata alla lett.---)</text:span></text:p>
      <text:p text:style-name="P4"><text:span text:style-name="T1">TUTTO CIÒ PREMESSO</text:span></text:p>
      <text:p text:style-name="P1"><text:span text:style-name="T1">i comparenti, nelle rispettive qualità, convengono e stipulano quanto segue:</text:span></text:p>
      <text:p text:style-name="P4"><text:span text:style-name="T1">Sezione I</text:span></text:p>
      <text:p text:style-name="P4"><text:span text:style-name="T1">Previsioni generali</text:span></text:p>
      <text:p text:style-name="P4"><text:span text:style-name="T1">Art. 1</text:span></text:p>
      <text:p text:style-name="P4"><text:span text:style-name="T1">(PREMESSE, DOCUMENTI E ALLEGATI)</text:span></text:p>
      <text:p text:style-name="P1"><text:span text:style-name="T1">1) Le premesse, i documenti richiamati nel presente atto, di cui al successivo comma 2, e gli allegati formano parte integrante e sostanziale dell’atto medesimo.</text:span></text:p>
      <text:p text:style-name="P1"><text:span text:style-name="T1">2) Sono richiamati nel presente atto:</text:span></text:p>
      <text:p text:style-name="P1"><text:span text:style-name="T1">a. Avviso di gara e relativa documentazione allegata;</text:span></text:p>
      <text:p text:style-name="P1"><text:span text:style-name="T1">b. Offerta tecnica presentata dall’aggiudicatario in sede di gara; </text:span></text:p>
      <text:p text:style-name="P1"><text:span text:style-name="T1">c. Offerta economico/temporale presentata dall’aggiudicatario in sede di gara.</text:span></text:p>
      <text:p text:style-name="P4"><text:span text:style-name="T1">Art. 2</text:span></text:p>
      <text:p text:style-name="P4"><text:span text:style-name="T1">(OGGETTO DELLA CONCESSIONE)</text:span></text:p>
      <text:list xml:id="list1659001769" text:style-name="WWNum4">
        <text:list-item>
          <text:p text:style-name="P12"><text:span text:style-name="T1">Alle condizioni di cui al presente atto e della normativa ivi richiamata, il Comune di Rosignano Marittimo concede in uso al Concessionario l’Immobile, per la valorizzazione e l’utilizzazione del medesimo a fini economici secondo </text:span><text:span text:style-name="T4">un modello di </text:span><text:span text:style-name="T5">lighthouse </text:span><text:span text:style-name="T6">accommodation,</text:span><text:span text:style-name="T4"> rispettoso del paesaggio</text:span><text:span text:style-name="T1"> e dell’ambiente</text:span><text:span text:style-name="T4"> e con nuove funzioni che possono essere turistiche, ricettive, ristorative, ricreative, didattiche, promozionali, insieme ad iniziative ed eventi di tipo culturale, sociale, sportivo e per la scoperta del territorio, di tutela e fruizione dell’ambiente;</text:span></text:p>
        </text:list-item>
      </text:list>
      <text:p text:style-name="P13"><text:soft-page-break/><text:span text:style-name="T1">2) </text:span><text:span text:style-name="T7">La presente concessione è soggetta alle prescrizioni e condizioni apposte dal MIBACT - Direzione Regionale ____ per i Beni Culturali e Paesaggistici con la citata nota prot. n. …………. del ……………e il Comune si riserva la facoltà di verificarne l’osservanza da parte del concessionario e, in difetto, di dichiarare la revoca della concessione come previsto dall’art. 57 – bis del D. Lgs. n. 42/2004, senza che sia riconosciuto alcun indennizzo al Concessionario.</text:span></text:p>
      <text:p text:style-name="P2"><text:span text:style-name="T1">3) Il Concessionario, avendo verificato e valutato lo stato e le condizioni dell’Immobile, accetta e si impegna, in unico contesto, causale ed economico, a:</text:span></text:p>
      <text:list xml:id="list3516878213" text:style-name="WWNum1">
        <text:list-item>
          <text:p text:style-name="P15"><text:span text:style-name="T1">realizzare gli interventi di recupero, manutenzione ordinaria, straordinaria necessari per il riuso dell’Immobile, in conformità alla Proposta Progettuale presentata in sede di gara espressamente assumendosi ogni alea economica e finanziaria al riguardo;</text:span></text:p>
        </text:list-item>
        <text:list-item>
          <text:p text:style-name="P15"><text:span text:style-name="T1">esercitare la facoltà d’uso e di godimento dell’Immobile, qui accordata, per la durata della presente concessione, ininterrottamente e in conformità alla destinazione d’uso dell’Immobile - attuale o prevista di concerto con le amministrazioni competenti - e nel rispetto dei caratteri storico artistici, del valore simbolico e identitario del medesimo, nonché </text:span><text:span text:style-name="T4">del paesaggio</text:span><text:span text:style-name="T1"> e dell’ambiente ove è inserito; </text:span></text:p>
        </text:list-item>
        <text:list-item>
          <text:p text:style-name="P15"><text:span text:style-name="T1">svolgere, a proprio rischio, profitto e responsabilità, espressamente assumendosi ogni alea economica e finanziaria al riguardo, le attività di natura strettamente economica, nonché tutte quelle attività utili: i) a garantire la fruibilità pubblica della struttura (</text:span><text:span text:style-name="T6">riportare le modalità proposte nell’offerta tecnica</text:span><text:span text:style-name="T1">); ii) a consentire l’innesco di un processo duraturo di sviluppo locale volto a migliorare la visibilità del contesto in cui l’immobile </text:span><text:soft-page-break/><text:span text:style-name="T1">è inserito, favorendo la destagionalizzazione della domanda turistica con il coinvolgimento del territorio; iii) a permettere la creazione di reti funzionali all’attività prevista, lo scambio di informazioni e di buone pratiche, la condivisione di attività tra i soggetti del network e/o del territorio, considerato che, in coerenza con i principi dell’iniziativa, l’immobile potrà accogliere attività turistiche, ricettive, ristorative, ricreative, didattiche, promozionali, insieme ad iniziative ed eventi di tipo culturale, sociale, sportivo e per la scoperta del territorio </text:span><text:span text:style-name="T4">di tutela e fruizione dell’ambiente</text:span><text:span text:style-name="T1"> (di seguito tutte le attività di cui alla presente lettera sono anche complessivamente definite come “</text:span><text:span text:style-name="T6">Attività economiche/di servizio per il cittadino</text:span><text:span text:style-name="T1">”);</text:span></text:p>
        </text:list-item>
        <text:list-item>
          <text:p text:style-name="P15"><text:span text:style-name="T1">pagare il canone di concessione nella misura e con le modalità di cui al successivo Art</text:span><text:span text:style-name="T7">. _____.</text:span></text:p>
        </text:list-item>
      </text:list>
      <text:p text:style-name="P4"><text:span text:style-name="T1">Art. 3</text:span></text:p>
      <text:p text:style-name="P4"><text:span text:style-name="T1">(CONSEGNA DEL BENE)</text:span></text:p>
      <text:list xml:id="list1232995260" text:style-name="WWNum6">
        <text:list-item>
          <text:p text:style-name="P17"><text:span text:style-name="T1">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 </text:span></text:p>
        </text:list-item>
      </text:list>
      <text:p text:style-name="P16"><text:span text:style-name="T1">2) Il Comune, ai sensi e per gli effetti del D.P.R. 28 dicembre 2000 n. 445, consapevole delle responsabilità penali in caso di dichiarazioni mendaci, dichiara ed attesta che, relativamente all’Immobile oggetto di concessione, dovendosi procedere da parte del Concessionario ad interventi edilizi di recupero e riuso su beni di interesse </text:span><text:soft-page-break/><text:span text:style-name="T1">culturale ai sensi del D.Lgs 42/2004, non sussiste la necessità di produrre l’attestato di prestazione energetica di cui all’art. 6 del D.Lgs. n. 192/2005 e ss.mm.ii.</text:span></text:p>
      <text:p text:style-name="P1"><text:span text:style-name="T1">3) Analogamente, il Comune dichiara ed attesta che non sussiste la necessità di prestare garanzia e consegnare la documentazione amministrativa e tecnica con riferimento agli impianti di cui all’art. 1 del D.M. n. 37/2008, in quanto trattasi di fabbricato cadente, da molto tempo inutilizzato e che sarà oggetto di importanti interventi edilizi di rifunzionalizzazione da parte del Concessionario.</text:span></text:p>
      <text:p text:style-name="P1"><text:span text:style-name="T1">4) Il Concessionario dichiara di aver eseguito ogni verifica e di aver preso completa conoscenza dell’Immobile e delle condizioni, anche di manutenzione, del medesimo, nonché dei luoghi oggetto della concessione. </text:span></text:p>
      <text:p text:style-name="P1"><text:span text:style-name="T1">5) Il Concessionario dichiara di essere a conoscenza della situazione in cui versa l’Immobile dal punto di vista energetico, nonché dello stato degli impianti e che provvederà, a sua cura e spese, a renderlo conforme a quanto previsto dalla vigente legislazione in materia, ivi compresi il D.Lgs. n. 192/2005 e ss.mm.ii. e il D.M. n. 37/2008.</text:span></text:p>
      <text:p text:style-name="P1"><text:span text:style-name="T1">6) Il Concessionario rinuncia ad ogni garanzia, ivi compresa quella di conformità degli impianti, da parte del Comune e ad ogni azione nei confronti della stessa per eventuali vizi o difetti dell’Immobile, manlevando e tenendo indenne l’Ente stesso da ogni responsabilità e/o onere al riguardo.</text:span></text:p>
      <text:p text:style-name="P1"><text:span text:style-name="T1">7) La formale e definitiva consegna dell’Immobile avverrà entro e non oltre 30 (trenta) giorni dalla sottoscrizione del presente atto, mediante redazione, in contraddittorio, di apposito verbale (di seguito “il Verbale di Consegna”).</text:span></text:p>
      <text:p text:style-name="P1"><text:span text:style-name="T1">8) Dal momento della consegna e per tutta la durata della presente concessione, il Concessionario assume la responsabilità di custode del bene. Alla cessazione della </text:span><text:soft-page-break/><text:span text:style-name="T1">concessione, il Concessionario dovrà restituire l’Immobile, in buono stato di conservazione e, in ogni caso, idoneo allo svolgimento delle Attività di cui al precedente Art. 2, comma 3, lettera c).</text:span></text:p>
      <text:p text:style-name="P4"><text:span text:style-name="T1">Art. 4</text:span></text:p>
      <text:p text:style-name="P4"><text:span text:style-name="T1">(DISCIPLINA DEL RAPPORTO CONCESSORIO)</text:span></text:p>
      <text:p text:style-name="P1"><text:span text:style-name="T1">1) Espressamente e tassativamente esclusa qualsiasi, anche implicita, traslazione di potestà pubbliche, il rapporto di concessione che, ai sensi e per gli effetti dell’art. 3-bis e relative finalità, viene qui ad instaurarsi tra il Comune e il Concessionario, è disciplinato dal presente atto e, per quanto ivi non espressamente previsto, dalla normativa speciale di gara, nonché dalle norme, regolamenti e prescrizioni nei medesimi atti richiamati ed eventuali future modifiche ed integrazioni.</text:span></text:p>
      <text:p text:style-name="P1"><text:span text:style-name="T1">2) Alla presente concessione non si applicano le disposizioni di cui al </text:span><text:span text:style-name="T2">D.Lgs. 18 aprile 2016, n. 50.</text:span><text:span text:style-name="T1"> </text:span></text:p>
      <text:p text:style-name="P4"><text:span text:style-name="T1">Art. 5</text:span></text:p>
      <text:p text:style-name="P4"><text:span text:style-name="T1">(DURATA DELLA CONCESSIONE)</text:span></text:p>
      <text:p text:style-name="P1"><text:span text:style-name="T1">1) La concessione ha durata di anni ____________ (___________), decorrenti dalla data di sottoscrizione del presente atto </text:span><text:span text:style-name="T7">ed è esclusa ogni possibilità di rinnovo automatico. </text:span></text:p>
      <text:p text:style-name="P4"><text:span text:style-name="T7">Art. 6 </text:span></text:p>
      <text:p text:style-name="P4"><text:span text:style-name="T7">(ACCESSO AL BENE)</text:span></text:p>
      <text:p text:style-name="P3"><text:span text:style-name="T7">1) Il Concessionario, per tutta la durata del presente atto, consente l’accesso al bene oggetto di concessione da parte del Comune in qualsiasi momento e per gli accertamenti che si ritenessero opportuni. A tal fine, il medesimo si obbliga a concordare con il Comune il giorno e l’ora in cui consentire la visita. Il </text:span><text:soft-page-break/><text:span text:style-name="T7">concessionario è tenuto a consentire la visita e l’accesso all’immobile alle persone autorizzate dallo stesso Comune.</text:span></text:p>
      <text:p text:style-name="P4"><text:span text:style-name="T1">Sezione II</text:span></text:p>
      <text:p text:style-name="P4"><text:span text:style-name="T1">Realizzazione degli interventi</text:span></text:p>
      <text:p text:style-name="P4"><text:span text:style-name="T1">Art. </text:span><text:span text:style-name="T7">7</text:span></text:p>
      <text:p text:style-name="P4"><text:span text:style-name="T1">(MODALITÀ E TEMPI DI REALIZZAZIONE DEGLI INTERVENTI)</text:span></text:p>
      <text:list xml:id="list2498207284" text:style-name="WWNum7">
        <text:list-item>
          <text:p text:style-name="P18"><text:span text:style-name="T1">La valutazione positiva del progetto da parte della Commissione di agra rispetto ai parametri riguardanti l’aspetto estetico e funzionale delle strutture, nonché la successiva aggiudicazione, non costituiscono approvazione del progetto da parte del Copmune. Nella fase di progettazione architettonica, definitiva ed esecutiva, successiva all’aggiudicazione, il Concessionario dovrà sottoporre, a propria cura e spese, la proposta progettuale all’approvazione di tutti gli Enti competenti in materia edilizia, pianificazione e tutela del vincolo storico-culturale e le scelte relative agli interventi dovranno essere dettagliate e supportate dalle opportune analisi ed elaborati tecnico-illustrativi</text:span><text:span text:style-name="T12">. </text:span><text:span text:style-name="T13">Il concessionario non potrà pretendere alcun indennizzo o risarcimento da parte del Comune nel caso di diniego all’ottenimento dei necessari nulla osta/titoli abilitativi/permessi o prescrizioni che possano incidere anche sostanzialmente sul progetto presentato in sede di gara.</text:span></text:p>
        </text:list-item>
        <text:list-item>
          <text:p text:style-name="P18"><text:span text:style-name="T1">Il Concessionario si obbliga a realizzare, a proprie integrali cura e spese, sotto la propria esclusiva responsabilità e nel rispetto delle disposizioni e prescrizioni, anche urbanistiche vigenti</text:span>,<text:span text:style-name="T1"><text:tab/>nonché delle disposizioni di tutela di cui al D.Lgs. n. 42/2004 e s.m.i., </text:span><text:span text:style-name="T7">ivi comprese le prescrizioni e indicazioni contenute nella citata nota prot. n. …………. del …………… della Direzione Regionale ____ per i Beni Culturali e Paesaggistici citata in premessa</text:span><text:span text:style-name="T1">, tutti gli interventi di recupero, </text:span><text:soft-page-break/><text:span text:style-name="T1">manutenzione ordinaria, straordinaria e le connesse opere previste dalla Proposta progettuale presentata in sede di gara, </text:span><text:span text:style-name="T7">dando tempestiva e formale comunicazione all’Ente dell’inizio dei relativi lavori. La mancata osservanza da parte del concessionario delle prescrizioni contenute nel citato provvedimento del Mibact determina la revoca della concessione. </text:span></text:p>
        </text:list-item>
      </text:list>
      <text:p text:style-name="P1"><text:span text:style-name="T1">Nel prosieguo del presente atto ogni opera, lavoro, fornitura e quant’altro necessario per la riqualificazione e riconversione dell’Immobile, nulla escluso ed eccettuato </text:span><text:span text:style-name="T7">e compresa anche la predisposizione a cura e spese del Concessionario della progettazione definitiva e/o esecutiva, verranno, per brevità e complessivamente, indicate come gli “Interventi”.</text:span> <text:span text:style-name="T7">La mancata osservanza da parte del Concessionario delle prescrizioni vigenti connesse all’esecuzione di tali interventi determina la revoca della concessione.</text:span></text:p>
      <text:p text:style-name="P1"><text:span text:style-name="T1">3) Fermo restando il ruolo dell’Agenzia del Demanio nel coordinamento del progetto </text:span><text:span text:style-name="T7">Valore Paese - FARI, TORRI ED EDIFICI COSTIERI, </text:span><text:span text:style-name="T1">il Concessionario assume a proprio integrale ed esclusivo onere e rischio il conseguimento della eventuale variazione urbanistica, nonché di ogni autorizzazione, permesso, licenza e/o nulla osta occorrenti per l’esecuzione degli Interventi (ed eventuali varianti e modifiche di cui al successivo comma 7) e per l’esercizio delle Attività di cui al precedente Art.2, comma 3, lett.c), restando in ogni caso inibita al Concessionario la possibilità di iniziare i lavori e/o le predette attività, se non dopo aver conseguito tutte le predette approvazioni e autorizzazioni occorrenti </text:span><text:span text:style-name="T7">per legge</text:span><text:span text:style-name="T1">. </text:span></text:p>
      <text:p text:style-name="P1"><text:span text:style-name="T1">4) Gli Interventi saranno realizzati dal Concessionario anche avvalendosi di imprese terze, in possesso dei requisiti stabiliti dalle vigenti disposizioni, come da impegni assunti dal medesimo Concessionario in sede di gara, ma sempre e comunque con </text:span><text:soft-page-break/><text:span text:style-name="T1">risorse e responsabilità, giuridica ed economica, direttamente ed interamente a carico del Concessionario. Gli Interventi dovranno concludersi entro 36 (trentasei) mesi dalla sottoscrizione del Verbale di Consegna, – o, se inferiore al suddetto termine - secondo la tempistica indicata nella proposta progettuale presentata in sede di gara. </text:span></text:p>
      <text:p text:style-name="P1"><text:span text:style-name="T1">5) Laddove le richiamate autorizzazioni contengano prescrizioni e condizioni atte a limitare o a conformare i caratteri e le modalità di esecuzione degli Interventi, tali prescrizioni dovranno essere rispettate ed attuate dal Concessionario, pena la decadenza dalla concessione.</text:span></text:p>
      <text:p text:style-name="P1"><text:span text:style-name="T1"><text:s/>6) </text:span><text:span text:style-name="T7">Gli interventi necessari per adibire l’immobile all’attività di______ descritta nella proposta progettuale presentata in sede di gara devono intendersi già autorizzati dal Comune con la sottoscrizione del presente atto. </text:span><text:span text:style-name="T1">Eventuali varianti e modifiche che dovessero rendersi necessarie nella progettazione ed esecuzione degli Interventi o che il Concessionario riterrà opportune, ai fini della migliore riuscita degli stessi, potranno essere introdotte previo consenso dell’Ente (e previa autorizzazione del MIBACT) 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span></text:p>
      <text:p text:style-name="P1"><text:span text:style-name="T1">7) Al progressivo realizzarsi degli Interventi, l’oggetto della concessione, automaticamente e senza eccezioni, riguarderà anch’essi e pertanto ogni opera, addizione o miglioria realizzata o introdotta dal Concessionario si intenderà oggetto della presente concessione.</text:span></text:p>
      <text:p text:style-name="P1"><text:span text:style-name="T1">8) Eseguiti gli Interventi, l’Immobile potrà e dovrà essere utilizzato dal </text:span><text:soft-page-break/><text:span text:style-name="T1">Concessionario, fino alla scadenza e/o cessazione della presente concessione, ai soli fini dello svolgimento delle Attività di cui al precedente Art.2, comma 3, lett.c).</text:span></text:p>
      <text:p text:style-name="P4"><text:span text:style-name="T1">Art. </text:span><text:span text:style-name="T7">8</text:span></text:p>
      <text:p text:style-name="P4"><text:span text:style-name="T1">(RESPONSABILITÀ DEL CONCESSIONARIO PER E NELL’ESECUZIONE DEGLI INTERVENTI)</text:span></text:p>
      <text:list xml:id="list537292597" text:style-name="WWNum5">
        <text:list-item>
          <text:p text:style-name="P14"><text:span text:style-name="T1">Il Concessionario, manlevando espressamente l’Ente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 </text:span></text:p>
        </text:list-item>
        <text:list-item>
          <text:p text:style-name="P14"><text:span text:style-name="T7">Per l’esecuzione dei lavori il Concessionario si dovrà avvalere esclusivamente di imprese qualificate, in linea con le vigenti normative in materia di Lavori Pubblici.</text:span></text:p>
        </text:list-item>
        <text:list-item>
          <text:p text:style-name="P14"><text:span text:style-name="T1">L’Ente rimarrà comunque estraneo ad ogni rapporto giuridico e di fatto intercorrente tra il Concessionario e i terzi a qualsiasi titolo e in particolare ai rapporti con l’impresa esecutrice degli Interventi, con obbligo a carico del Concessionario di manlevare e tenere integralmente indenne il Comune da qualsiasi pretesa e/o richiesta da parte dalla stessa impresa esecutrice e/o di terzi.</text:span></text:p>
        </text:list-item>
        <text:list-item>
          <text:p text:style-name="P14"><text:span text:style-name="T1">Il Concessionario si assume la piena, esclusiva e diretta responsabilità circa gli eventi dannosi a cose e/o persone che dovessero eventualmente verificarsi nel corso dell’esecuzione degli Interventi, rimanendo in ogni caso l’Ente sollevato da ogni e qualsiasi responsabilità al riguardo, con espresso obbligo di manleva da parte del Concessionario stesso.</text:span></text:p>
        </text:list-item>
      </text:list>
      <text:p text:style-name="P4"><text:soft-page-break/><text:span text:style-name="T1">Art. </text:span><text:span text:style-name="T7">9</text:span></text:p>
      <text:p text:style-name="P4"><text:span text:style-name="T1">(ULTIMAZIONE DEGLI INTERVENTI </text:span><text:span text:style-name="T7">E VERIFICA DELLA LORO REGOLARITA’</text:span><text:span text:style-name="T1">)</text:span></text:p>
      <text:p text:style-name="P1"><text:span text:style-name="T1">1) Ad ultimazione degli Interventi, comprese le eventuali varianti e modifiche di cui al precedente Art. </text:span><text:span text:style-name="T7">7</text:span><text:span text:style-name="T1">, il Concessionario sarà tenuto a trasmettere all’Ente la documentazione attestante l’avvenuta ultimazione degli Interventi e le certificazioni necessarie (es. collaudo statico, agibilità, conformità impiantistica ed energetica). Tutte le responsabilità, gli oneri e i costi connessi ai predetti adempimenti restano ad integrale ed esclusivo carico del Concessionario. </text:span></text:p>
      <text:p text:style-name="P1"><text:span text:style-name="T1">2) Il Comune si riserva, anche in contraddittorio con il Concessionario, l’esame della documentazione di cui al comma precedente, verificando che gli Interventi siano corrispondenti ai Progetti e funzionali allo svolgimento delle Attività di cui al precedente Art.2, comma 3, lett.c). <text:s/>Le operazioni di verifica e il relativo esito finale saranno attestati da apposita documentazione e verbalizzazione (di seguito, “il Verbale di Verifica”).</text:span></text:p>
      <text:p text:style-name="P1"><text:span text:style-name="T1">3) In ogni caso il Concessionario, per le opere realizzate, oltre alla custodia, è tenuto nei confronti dell’Ente alla garanzia e agli obblighi di cui agli articoli 1667, 1668 e 1669 Cod. Civ.</text:span></text:p>
      <text:p text:style-name="P1"><text:span text:style-name="T1">4) Contestualmente all’avvio delle Attività di cui all’Art.2, comma 3, lett.c) del presente atto, il Concessionario procederà a redigere, in contraddittorio con l’Ente, apposita elencazione dei beni mobili strettamente connessi allo svolgimento delle Attività medesime, suddivisa per tipologie, da sottoporsi ad espressa approvazione da parte del Comune. Eventuali modifiche/integrazioni all’elenco da parte del Concessionario dovranno essere comunicate formalmente all’Ente ai fini della </text:span><text:soft-page-break/><text:span text:style-name="T1">necessaria approvazione.</text:span></text:p>
      <text:p text:style-name="P4"><text:span text:style-name="T1">Art. </text:span><text:span text:style-name="T7">10</text:span></text:p>
      <text:p text:style-name="P4"><text:span text:style-name="T1">(MANCATO OTTENIMENTO DELLE AUTORIZZAZIONI. MANCATO RISPETTO DEI TERMINI E DELLE MODALITÀ DI REALIZZAZIONE DEGLI INTERVENTI)</text:span></text:p>
      <text:p text:style-name="P1"><text:span text:style-name="T1">1) Nell’eventualità che le approvazioni, autorizzazioni, permessi e nulla osta occorrenti per la realizzazione degli Interventi non siano rilasciati in tempo utile alla conclusione degli stessi entro il termine stabilito dal precedente Art. </text:span><text:span text:style-name="T7">7</text:span><text:span text:style-name="T1">, e/o che gli Interventi non risultino definitivamente realizzati e conclusi entro detto termine, l’Ente avrà titolo a dichiarare la decadenza del Concessionario dalla presente concessione, ovvero, su richiesta del Concessionario, valutate le circostanze, potrà fissare un ulteriore periodo di tempo, comunque non superiore a 24 (ventiquattro) mesi, per provvedere, trascorso infruttuosamente il quale la concessione si intenderà “ipso iure” decaduta. Nulla sarà dovuto al Concessionario, che scaduto il termine di proroga di cui sopra, provvederà a riconsegnare l’Immobile con le modalità indicate al successivo Art. </text:span><text:span text:style-name="T7">___, </text:span><text:span text:style-name="T1">libero da persone e cose. </text:span></text:p>
      <text:p text:style-name="P1"><text:span text:style-name="T1">2) Nelle evenienze di cui al precedente comma 1), nulla sarà dovuto, a qualsiasi titolo, al Concessionario, fatto salvo, in caso di mancato ottenimento di approvazioni, autorizzazioni, permessi e nulla osta occorrenti, il rimborso delle eventuali spese per lavori urgenti ed indifferibili che il Concessionario abbia dovuto realizzare, previa espressa autorizzazione dell’Ente e preventiva valutazione di congruità da parte del Comune dei relativi costi.</text:span></text:p>
      <text:p text:style-name="P1"><text:span text:style-name="T1">3) Ove le evenienze di cui al precedente comma 1 siano imputabili a fatto e colpa del Concessionario, </text:span><text:bookmark-start text:name="__DdeLink__1538_4165168859"/><text:span text:style-name="T1">il Comune</text:span><text:bookmark-end text:name="__DdeLink__1538_4165168859"/><text:span text:style-name="T1">, ferma la risarcibilità dell’eventuale ulteriore danno, avrà </text:span><text:soft-page-break/><text:span text:style-name="T1">diritto di incamerare la cauzione di cui al successivo Art. </text:span><text:span text:style-name="T7">___</text:span><text:span text:style-name="T1">. </text:span></text:p>
      <text:p text:style-name="P1"><text:span text:style-name="T1">4) Nell’ipotesi in cui, ad esito delle verifiche di cui al precedente Art. </text:span><text:span text:style-name="T7">9</text:span><text:span text:style-name="T1">, gli Interventi realizzati non risultino conformi nei tempi e nelle modalità previste dal precedente Art. </text:span><text:span text:style-name="T7">7</text:span><text:span text:style-name="T1">, il Concessionario dovrà provvedere a quanto necessario per la loro conformità entro il termine stabilito dal Comune in ragione delle circostanze, pena la decadenza “ipso iure” della presente concessione, con incameramento integrale della cauzione di cui al successivo Art. </text:span><text:span text:style-name="T7">___</text:span><text:span text:style-name="T1">, oltre all’eventuale ulteriore risarcimento del danno.</text:span></text:p>
      <text:p text:style-name="P4"><text:span text:style-name="T7">Art. 11 <text:s/></text:span></text:p>
      <text:p text:style-name="P4"><text:span text:style-name="T7">(VIGILANZA SULL’AVANZAMENTO LAVORI)</text:span></text:p>
      <text:p text:style-name="P1"><text:span text:style-name="T7">1)</text:span><text:span text:style-name="T14"> </text:span><text:span text:style-name="T7">L’esecuzione e lo stato di avanzamento degli Interventi sono soggetti a verifiche da parte del Comune, ai fini dell’accertamento della loro conformità ai progetti presentati dal Concessionario. Il Concessionario dovrà rendere agevoli, a pena di decadenza, i sopralluoghi che gli incaricati dell’Ente – con preavviso di almeno ___ giorni – dovessero ritenere opportuni e necessari.</text:span></text:p>
      <text:p text:style-name="P4"><text:span text:style-name="T1">Art. </text:span><text:span text:style-name="T7">12</text:span></text:p>
      <text:p text:style-name="P4"><text:span text:style-name="T1">(ACQUISIZIONE DELLE OPERE REALIZZATE)</text:span></text:p>
      <text:p text:style-name="P1"><text:span text:style-name="T1">1) Alla scadenza o cessazione per qualsiasi motivo della presente concessione, il Comune acquisirà, senza alcun compenso o rimborso, “ipso iure” tutte le opere realizzate senza che il Concessionario, o qualsiasi terzo, anche avente causa del Concessionario, </text:span><text:span text:style-name="T7">fatto salvo quanto previsto dal precedente Art. 10, comma 2, <text:s/></text:span><text:span text:style-name="T1">possa vantare alcuna pretesa, a qualsivoglia titolo, di ciò essendosi altresì tenuto conto nella determinazione della misura del canone e delle facoltà e diritti riconosciuti al Concessionario. </text:span></text:p>
      <text:p text:style-name="P4"><text:span text:style-name="T1">Sezione III</text:span></text:p>
      <text:p text:style-name="P4"><text:soft-page-break/><text:span text:style-name="T1">Condizioni economiche e gestionali</text:span></text:p>
      <text:p text:style-name="P4"><text:span text:style-name="T1">Art. </text:span><text:span text:style-name="T7">13</text:span></text:p>
      <text:p text:style-name="P4"><text:span text:style-name="T1">(CANONE DI CONCESSIONE)</text:span></text:p>
      <text:p text:style-name="P1"><text:span text:style-name="T1">1) Fermo restando l’adeguamento ISTAT di cui al successivo comma 4), il Concessionario è tenuto a versare, come proposto nella relativa offerta:</text:span></text:p>
      <text:p text:style-name="P1"><text:span text:style-name="T1">un canone annuo stabilito in Euro _________ (_______/00) oltre IVA se dovuta.</text:span></text:p>
      <text:p text:style-name="P1"><text:span text:style-name="T1">2) Il concessionario deve versare quanto dovuto secondo la modalità che sarà preventivamente indicata dall’Ente, in rate _______ anticipate di € ___________. Il versamento dovrà essere effettuato entro e non oltre la scadenza prevista.</text:span></text:p>
      <text:p text:style-name="P1"><text:span text:style-name="T1">3) Fermo l’adeguamento secondo quanto previsto al successivo comma 4) del presente articolo, il canone di concessione non potrà subire revisioni o riduzioni per qualsivoglia motivo e a qualsivoglia titolo, convenendosi espressamente la aleatorietà del rapporto concessorio, anche con riferimento ai risultati delle Attività di cui all’Art. 2, comma 3, lett.c).</text:span></text:p>
      <text:p text:style-name="P1"><text:span text:style-name="T1">4) Il canone di concessione sarà adeguato annualmente in modo automatico e senza bisogno di richiesta dell’Ente, in misura pari al 100% della variazione accertata dall’Istat dell’indice dei prezzi al consumo per le famiglie di operai e impiegati con riferimento all’indice mensile registrato nel mese di dicembre dell’anno precedente. L’eventuale mancata tempestiva richiesta dell’aggiornamento del canone, relativamente alle variazioni dell’indice ISTAT, non esonera il Concessionario dal corrispondere i relativi importi pregressi. </text:span></text:p>
      <text:p text:style-name="P1"><text:span text:style-name="T1">5) Il pagamento del canone dovrà effettuarsi secondo le modalità stabilite e non potrà essere sospeso o ritardato da pretese o eccezioni del Concessionario, qualunque ne sia il titolo. Per il ritardato, ovvero mancato pagamento delle somme comunque </text:span><text:soft-page-break/><text:span text:style-name="T1">dovute in dipendenza del presente atto, il Concessionario dovrà corrispondere gli interessi di mora dal giorno in cui è venuto a maturare il debito fino al giorno in cui viene eseguito il pagamento. </text:span></text:p>
      <text:p text:style-name="P4"><text:span text:style-name="T1">Art. </text:span><text:span text:style-name="T7">14</text:span></text:p>
      <text:p text:style-name="P4"><text:span text:style-name="T1">(CONTRATTI DI SOMMINISTRAZIONE)</text:span></text:p>
      <text:p text:style-name="P1"><text:span text:style-name="T1">1) 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 cui all’Art.2, comma 3, lett.c), tenendo indenne l’Ente da ogni spesa, responsabilità o adempimento connesso.</text:span></text:p>
      <text:p text:style-name="P1"><text:span text:style-name="T1">2) Alla scadenza della presente concessione, il Concessionario dovrà provvedere alla disdetta dei medesimi contratti, fatta salva la facoltà dell’Ente di richiedere il subentro.</text:span></text:p>
      <text:p text:style-name="P4"><text:span text:style-name="T7">Art. 15 </text:span></text:p>
      <text:p text:style-name="P4"><text:span text:style-name="T7">(ESONERO DI RESPONSABILITÀ)</text:span></text:p>
      <text:p text:style-name="P1"><text:span text:style-name="T7">1) Il Concessionario esonera il Comune da ogni responsabilità per eventuali danni a persone, cose, animali, derivanti da qualsiasi causa conseguente all’utilizzazione dell’immobile dato in concessione. </text:span></text:p>
      <text:p text:style-name="P1"><text:span text:style-name="T7">2) Il Concessionario è soggetto a tutte le leggi, regolamenti ed ordinamenti di polizia urbana e di pubblica sicurezza, e quindi si obbliga espressamente di sollevare e tenere indenne il Comune da ogni conseguenza per la inosservanza di essi. </text:span></text:p>
      <text:p text:style-name="P1"><text:span text:style-name="T7">3) Il Concessionario si impegna ad ottenere tutte le eventuali autorizzazioni pubbliche, restando esclusa ogni responsabilità del Comune per diniego di </text:span><text:soft-page-break/><text:span text:style-name="T7">autorizzazione, sospensione o limitazione dell’esercizio dell’attività del medesimo Concessionario derivante da eventuali leggi o regolamenti nonché da qualsiasi altra causa non imputabile all’Ente.</text:span></text:p>
      <text:p text:style-name="P4"><text:span text:style-name="T1">Art. </text:span><text:span text:style-name="T7">16</text:span></text:p>
      <text:p text:style-name="P4"><text:span text:style-name="T1">(MANUTENZIONE ORDINARIA E STRAORDINARIA)</text:span></text:p>
      <text:p text:style-name="P1"><text:span text:style-name="T1">1) A far data dalla sottoscrizione del Verbale di Consegna, e fatto salvo quanto previsto al precedente Art. </text:span><text:span text:style-name="T7">10</text:span><text:span text:style-name="T1">, comma 2, il Concessionario assume l’obbligo di provvedere, a propria esclusiva cura, spese e sotto la propria responsabilità, alla manutenzione ordinaria e straordinaria dell’Immobile pre e post realizzazione degli Interventi e a qualsiasi opera necessaria alla conservazione, all’agibilità e all’uso delle aree, delle opere e dei manufatti comunque compresi nel rapporto concessorio, nonché ad ogni altro onere gravante sugli stessi, tenendo conto del programma delle manutenzioni.</text:span></text:p>
      <text:p text:style-name="P1"><text:span text:style-name="T1">2) Gli interventi di manutenzione ordinaria e di manutenzione straordinaria dovranno essere comunicati (quelli di manutenzione ordinaria) ovvero autorizzati preventivamente dal Comune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span></text:p>
      <text:p text:style-name="P1"><text:span text:style-name="T1">3) Ove si rendano necessari lavori urgenti ed indifferibili, il Concessionario potrà intervenire direttamente, dandone preventiva immediata comunicazione, anche mediante fax, telegramma o trasmissione telematica, all’Ente e ai competenti organi preposti alla tutela dei beni culturali, ai sensi e per gli effetti del citato decreto </text:span><text:soft-page-break/><text:span text:style-name="T1">legislativo n. 42 del 2004.</text:span></text:p>
      <text:p text:style-name="P1"><text:span text:style-name="T1">4) Il Concessionario non ha e non avrà diritto a rimborsi o indennità di sorta da parte dell’Ente, per l’esecuzione degli Interventi, per la gestione delle Attività di cui all’Art.2, comma 3, lett.c) del presente atto, per le attività di manutenzione, nonché per i miglioramenti apportati all’Immobile, ivi comprese le accessioni e addizioni che, a qualsiasi titolo eseguite con riferimento all’Immobile, si riterranno comunque inseparabili dal medesimo.</text:span></text:p>
      <text:p text:style-name="P1"><text:span text:style-name="T7">5) La violazione degli obblighi di manutenzione ordinaria e straordinaria a carico del Concessionario comporta la decadenza dalla concessione e il Concessionario è tenuto al pagamento di una penale pari all’ammontare della cauzione, salvo il diritto per <text:s/>il Comune al risarcimento del maggior danno.</text:span></text:p>
      <text:p text:style-name="P4"><text:span text:style-name="T1">Art. </text:span><text:span text:style-name="T7">17</text:span></text:p>
      <text:p text:style-name="P4"><text:span text:style-name="T1">(SVOLGIMENTO DELLE “ATTIVITÀ ECONOMICHE/DI SERVIZIO PER IL CITTADINO”. CUSTODIA E VIGILANZA. RESPONSABILITÀ DEL CONCESSIONARIO)</text:span></text:p>
      <text:p text:style-name="P1"><text:span text:style-name="T1">1) Il Concessionario si obbliga ad esercitare direttamente e sempre a proprie integrali cura, spese e responsabilità, le Attività di cui al precedente Art. 2, comma 3, lett.c).</text:span></text:p>
      <text:p text:style-name="P1"><text:span text:style-name="T1">2) [</text:span><text:span text:style-name="T6">Se del caso:</text:span><text:span text:style-name="T1"> Fermo quanto previsto dal successivo Art.__] E’ fatta salva la possibilità per il Concessionario di affidare a terzi aspetti parziali e specialistici delle Attività di cui al precedente Art. 2, comma 3, lett. c) sempre e comunque con risorse e responsabilità, giuridica ed economica, direttamente e interamente a carico del Concessionario.</text:span></text:p>
      <text:p text:style-name="P1"><text:span text:style-name="T1">3) Nello svolgimento delle predette Attività, il Concessionario, manlevando e tenendo espressamente ed integralmente indenne l’Ente da ogni onere e/o </text:span><text:soft-page-break/><text:span text:style-name="T1">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pan></text:p>
      <text:p text:style-name="P1"><text:span text:style-name="T1">4) Nello svolgimento delle predette Attività e nell’esecuzione della presente concessione, il Concessionario opererà in modo non discriminatorio e si presenterà in modo tale da far sempre constare l’autonomia delle proprie attività e l’assoluta estraneità dell’Ente alle medesime.</text:span></text:p>
      <text:p text:style-name="P1"><text:span text:style-name="T1">5) Il Concessionario si assume la piena, esclusiva e diretta responsabilità circa gli eventi dannosi a cose e/o persone che dovessero eventualmente verificarsi in relazione agli Interventi, alle Attività di cui al precedente Art. 2, comma 3, lett.c), oggetto della presente concessione, rimanendo in ogni caso l’Ente sollevato da ogni e qualsiasi responsabilità al riguardo, con espresso obbligo di manleva da parte del Concessionario, che terrà sempre indenne l’Ente da qualsiasi pretesa di terzi a qualsiasi titolo.</text:span></text:p>
      <text:p text:style-name="P1"><text:span text:style-name="T1">6) Il Concessionario dichiara di sollevare espressamente senza alcuna riserva il Comune da ogni e qualsiasi responsabilità di natura civile, amministrativa e fiscale, connessa alle attività comunque poste in essere, direttamente o indirettamente, ed anche occasionalmente, nell’ambito dello svolgimento del rapporto concessorio e alle quali, in ogni caso, il Comune è e rimarrà assolutamente estraneo, in fatto e in diritto.</text:span></text:p>
      <text:p text:style-name="P1"><text:span text:style-name="T1">7) Tutte le imposte e tasse di esercizio della gestione saranno a carico del Concessionario al quale spetterà l’obbligo di provvedere alle relative pratiche con gli </text:span><text:soft-page-break/><text:span text:style-name="T1">uffici competenti per la denuncia e il pagamento delle stesse. Sono egualmente a carico del Concessionario tasse e imposte locali e nazionali gravanti sull’Immobile.</text:span></text:p>
      <text:p text:style-name="P1"><text:span text:style-name="T1">8) Il Concessionario si impegna ad assicurare idonee condizioni per la conservazione e la fruizione pubblica del bene concesso in uso, ai sensi e per gli effetti dell’art. 57-bis del D. Lgs. n. 42/2004 e s.m.i. e del conseguente provvedimento dei competenti organi preposti alla tutela allegato sub “</text:span><text:span text:style-name="T3">-----</text:span><text:span text:style-name="T1">”. </text:span></text:p>
      <text:p text:style-name="P1"><text:span text:style-name="T1">9) 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span></text:p>
      <text:p text:style-name="P1"><text:span text:style-name="T1">10) il Concessionario si impegna a realizzare ed affiggere la targa identificativa “Valore Paese – FARI, TORRI ED EDIFICI COSTIERI” secondo le prescrizioni comunicate dall’Agenzia del Demanio e dal Comune.</text:span></text:p>
      <text:p text:style-name="P4"><text:span text:style-name="T1">Sezione IV</text:span></text:p>
      <text:p text:style-name="P4"><text:span text:style-name="T1">Subconcessione delle attività economiche/di servizio per il cittadino - Garanzie e assicurazioni</text:span></text:p>
      <text:p text:style-name="P4"><text:span text:style-name="T1">Art. </text:span><text:span text:style-name="T7">18</text:span></text:p>
      <text:p text:style-name="P4"><text:span text:style-name="T1">(SOCIETA’ DI SCOPO E SUBCONCESSIONE DELLE “ATTIVITA’ ECONOMICHE/DI SERVIZIO PER IL CITTADINO” )</text:span></text:p>
      <text:p text:style-name="P1"><text:span text:style-name="T1">1) Il Concessionario potrà costituire una Società di scopo, in forma di società per azioni o a responsabilità limitata, anche consortile, finalizzata al perseguimento di tutti gli impegni previsti dalla presente concessione.</text:span></text:p>
      <text:p text:style-name="P1"><text:span text:style-name="T1">Dal momento della costituzione, la società di scopo subentrerà all'aggiudicatario nel </text:span><text:soft-page-break/><text:span text:style-name="T1">rapporto di concessione senza necessità di approvazione o autorizzazione. Per effetto di tale subentro, che non costituisce cessione dell’atto, la società diventa la concessionaria a titolo originario e sostituisce l'aggiudicatario in tutti i rapporti con il Comune.</text:span></text:p>
      <text:p text:style-name="P1"><text:span text:style-name="T1">La cessione delle quote societarie o l’ingresso di nuovi soci potrà avvenire, previo benestare da parte dell’Ente, subordinato alla verifica del permanere dei requisiti richiesti per la partecipazione alla procedura selettiva, purché la capogruppo, </text:span><text:span text:style-name="T7">ovvero, in caso di impresa singola, il concessionario</text:span><text:span text:style-name="T1">, partecipi alla società di scopo e garantisca il buon adempimento degli obblighi del concessionario fino al primo bilancio della società stessa relativo all’attività economica/di servizio per il cittadino instaurata sul bene. </text:span></text:p>
      <text:p text:style-name="P1"><text:span text:style-name="T1">2) La subconcessione è ammessa previa autorizzazione dell’Ente subordinata al buon esito delle verifiche sul possesso dei requisiti previsti nell’Avviso di gara in capo al subconcessionario. </text:span></text:p>
      <text:p text:style-name="P1"><text:span text:style-name="T1">3) In caso di subconcessione, il Concessionario resta in ogni caso responsabile nei confronti dell’Ente per tutte le obbligazioni e gli impegni relativi all’attività Economica/di servizio per il cittadino sub concessa, sollevando il Comune <text:s/>da ogni pretesa del sub concessionario o da richieste di risarcimento danni avanzate da terzi in conseguenza all’esecuzione delle attività subconcesse.</text:span></text:p>
      <text:p text:style-name="P1"><text:span text:style-name="T1">4) L’eventuale subconcessionario è tenuto ad osservare integralmente e/o a far osservare dai terzi, oltre alle obbligazioni assunte dal Concessionario con la presente concessione, tutte le norme e le disposizioni vigenti per l’Attività economica/di servizio per il cittadino esercitata, generali e particolari, comunitarie, nazionali e locali, legislative e regolamentari, ivi comprese le disposizioni e prescrizioni di cui </text:span><text:soft-page-break/><text:span text:style-name="T1">all’autorizzazione ex art. 57 bis del D.lgs. n. 42/2004 e s.m.i. citata in premessa.</text:span></text:p>
      <text:p text:style-name="P4"><text:span text:style-name="T6">(se del caso, in base alla configurazione del Concessionario)</text:span></text:p>
      <text:p text:style-name="P4"><text:span text:style-name="T1"><text:s/>Art </text:span><text:span text:style-name="T7">19</text:span></text:p>
      <text:p text:style-name="P4"><text:span text:style-name="T1">(FUSIONE, CESSIONE/AFFITTO D’AZIENDA ED ALTRE FATTISPECIE. SUBENTRO DI TERZI)</text:span></text:p>
      <text:p text:style-name="P1"><text:span text:style-name="T1">1) Fermo quanto previsto all’articolo che precede, ove taluna delle Società costituenti il Raggruppamento Temporaneo Concessionario / </text:span><text:span text:style-name="T14"><text:s/></text:span><text:span text:style-name="T7">la Società concessionaria /</text:span><text:span text:style-name="T14"> </text:span><text:span text:style-name="T7">la Società di scopo costituita successivamente, </text:span><text:span text:style-name="T1">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il Comune potrà consentire, mediante preventiva ed espressa autorizzazione, il subentro di terzi, subordinatamente al verificarsi di entrambe le seguenti condizioni:</text:span></text:p>
      <text:p text:style-name="P1"><text:span text:style-name="T1">a) ultimazione degli Interventi, attestata dal Verbale di Verifica di cui al precedente Art. </text:span><text:span text:style-name="T7">9</text:span><text:span text:style-name="T1">;</text:span></text:p>
      <text:p text:style-name="P1"><text:span text:style-name="T1">b) accertamento del possesso in capo al subentrante dei requisiti richiesti per la partecipazione alla procedura.</text:span></text:p>
      <text:p text:style-name="P4"><text:span text:style-name="T1">Art. </text:span><text:span text:style-name="T7">20</text:span></text:p>
      <text:p text:style-name="P4"><text:soft-page-break/><text:span text:style-name="T1">(CAUZIONE A GARANZIA)</text:span></text:p>
      <text:p text:style-name="P1"><text:span text:style-name="T1">1) Contestualmente alla stipula del presente atto, il Concessionario provvede a consegnare al Comune: una prima cauzione definitiva per il periodo di 36 mesi dalla sottoscrizione del presente atto, consistente nella fideiussione n. _______, rilasciata da_________ , con sede legale ____________________ in data __/__/____ per l’importo di Euro _____________ (___________________/00), </text:span><text:span text:style-name="T7">pari al 10% della somma dell’ammontare degli investimenti previsti per l’esecuzione degli interventi e del 10% dei canoni dovuti per il periodo garantito,</text:span><text:span text:style-name="T14"> </text:span><text:span text:style-name="T1">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span></text:p>
      <text:p text:style-name="P1"><text:span text:style-name="T1">La seconda cauzione definitiva dovrà essere costituita, </text:span><text:span text:style-name="T7">a pena di decadenza dalla concessione</text:span><text:span text:style-name="T1">, a garanzia di tutti gli oneri assunti con la sottoscrizione della presente concessione, ivi compreso il regolare pagamento del canone, per il periodo successivo ai primi 36 mesi dalla sottoscrizione del presente atto e per tutta la residua durata della concessione. A tal fine il Concessionario potrà presentare:</text:span></text:p>
      <text:p text:style-name="P1"><text:span text:style-name="T1">- una cauzione unitaria con validità pari all’intera durata residua della concessione per l’importo di Euro _____________ (___________________/00), che sarà progressivamente svincolata nel corso degli anni in funzione della progressiva riduzione del valore complessivo dei canoni dovuti</text:span></text:p>
      <text:p text:style-name="P4"><text:span text:style-name="T6">ovvero</text:span></text:p>
      <text:p text:style-name="P1"><text:span text:style-name="T1">- una cauzione di validità pari a ______ (___) anni (non inferiore a cinque anni) per <text:s/>l’importo di Euro _____________ (___________________/00) che sarà prorogata o rinnovata per un periodo non inferiore a 5 anni fino alla conclusione della </text:span><text:soft-page-break/><text:span text:style-name="T1">concessione, fermo restando che il rinnovo o la proroga dovranno essere effettuati, a pena di decadenza, almeno 90 (novanta) giorni prima della scadenza, anche con altro istituto di credito o assicurativo. L’importo della cauzione sarà pari al 10% dei canoni dovuti per il periodo garantito. </text:span><text:span text:style-name="T7">Successivamente ai primi cinque anni, l’importo della cauzione sarà computato di volta in volta in relazione al valore complessivo dei canoni dovuti. </text:span></text:p>
      <text:p text:style-name="P1"><text:span text:style-name="T1">2) Le predette cauzioni dovranno prevedere espressamente:</text:span></text:p>
      <text:p text:style-name="P1"><text:span text:style-name="T1">- la rinuncia al beneficio della preventiva escussione del debitore principale di cui all’art. 1944 c.c.;</text:span></text:p>
      <text:p text:style-name="P1"><text:span text:style-name="T1">- la rinuncia all’eccezione di cui all’art. 1957, comma 2, c.c.;</text:span></text:p>
      <text:p text:style-name="P1"><text:span text:style-name="T1">- la relativa operatività entro 15 giorni, su semplice richiesta scritta dell’Ente.</text:span></text:p>
      <text:p text:style-name="P4"><text:span text:style-name="T1">Art. </text:span><text:span text:style-name="T7">21</text:span></text:p>
      <text:p text:style-name="P4"><text:span text:style-name="T1">(COPERTURE ASSICURATIVE)</text:span></text:p>
      <text:p text:style-name="P1"><text:span text:style-name="T1">1) Il Concessionario </text:span><text:span text:style-name="T7">consegna al Comune, contestualmente alla sottoscrizione del presente atto, ovvero si impegna a stipulare entro 30 giorni dalla sottoscrizione della presente Concessione e a consegnare entro i successivi ulteriori 30 giorni, </text:span><text:span text:style-name="T1">adeguate polizze assicurative con primaria compagnia assicuratrice, </text:span><text:span text:style-name="T7">al fine di garantire :</text:span></text:p>
      <text:p text:style-name="P1"><text:span text:style-name="T7">a. prima e durante l’esecuzione degli Interventi, la </text:span><text:span text:style-name="T10">Responsabilità Civile verso Terzi</text:span><text:span text:style-name="T7"> (RCT) a copertura di danni a persone e danni a cose, la </text:span><text:span text:style-name="T10">Responsabilità Civile verso Prestatori d’Opera</text:span><text:span text:style-name="T7"> (RCO) e il perimento totale o parziale – compreso incendio, fulmine, esplosione, scoppio, e altri rischi accessori – dell’Immobile oggetto di concessione, con massimale non inferiore al valore dell’Immobile non rifunzionalizzato;</text:span></text:p>
      <text:p text:style-name="P1"><text:span text:style-name="T7">b. <text:s/>conclusi gli Interventi, prima di dare avvio alle Attività di cui al precedente Art. 2 </text:span><text:soft-page-break/><text:span text:style-name="T7">e per tutta la residua durata della concessione, la </text:span><text:span text:style-name="T10">Responsabilità Civile verso Terzi</text:span><text:span text:style-name="T7"> (RCT) a copertura di danni a persone e danni a cose, la </text:span><text:span text:style-name="T10">Responsabilità Civile verso Prestatori d’Opera</text:span><text:span text:style-name="T7"> (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1"><text:span text:style-name="T7">2) 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Ente da qualunque obbligo e responsabilità che potrebbe derivare nei confronti di terzi.</text:span></text:p>
      <text:p text:style-name="P1"><text:span text:style-name="T7"><text:s/>3) La violazione degli obblighi a carico del Concessionario connessi alla mancata stipula delle polizze assicurative comporta la decadenza dalla concessione.</text:span></text:p>
      <text:p text:style-name="P4"><text:span text:style-name="T1">Sezione V</text:span></text:p>
      <text:p text:style-name="P4"><text:span text:style-name="T1">Verifiche e controlli</text:span></text:p>
      <text:p text:style-name="P4"><text:span text:style-name="T1">Art. </text:span><text:span text:style-name="T7">22</text:span></text:p>
      <text:p text:style-name="P4"><text:span text:style-name="T7">(ACCERTAMENTI PERIODICI)</text:span></text:p>
      <text:p text:style-name="P1"><text:span text:style-name="T7">1) Il Comune potrà disporre ispezioni, controlli e accertamenti periodici volti a verificare, in particolare e pena la decadenza della concessione: I) l’esecuzione e lo stato di avanzamento degli Interventi, mediante sopralluoghi che saranno effettuati con preavviso di almeno 5 giorni; II) che le Attività di cui all’Art. 2, comma 3, lett. c), siano svolte nel rispetto delle norme vigenti e, più in generale, che l’Immobile sia </text:span><text:soft-page-break/><text:span text:style-name="T7">utilizzato conformemente a quanto disposto nel presente atto; III) che gli interventi manutentivi siano puntualmente e diligentemente eseguiti; IV) che il Concessionario abbia provveduto a sottoscrivere ed aggiornare le polizze assicurative di cui al precedente Art. 21.</text:span></text:p>
      <text:p text:style-name="P4"><text:span text:style-name="T1">Sezione VI</text:span></text:p>
      <text:p text:style-name="P4"><text:span text:style-name="T1">Previsioni finali</text:span></text:p>
      <text:p text:style-name="P4"><text:span text:style-name="T1">Art. </text:span><text:span text:style-name="T7">23</text:span></text:p>
      <text:p text:style-name="P4"><text:span text:style-name="T1">(RICONSEGNA DELL’IMMOBILE)</text:span></text:p>
      <text:p text:style-name="P1"><text:span text:style-name="T1">1) Alla scadenza e, comunque, alla cessazione a qualsiasi titolo della presente concessione, ivi comprese le ipotesi di decadenza, revoca e recesso espressamente previste, l’Immobile concesso in uso ritornerà automaticamente nella giuridica disponibilità del Comune, con ogni trasformazione, miglioria, addizione e accessione ad esso apportate, siano esse comprese, o meno, negli Interventi. A tale momento l’Immobile, sotto la responsabilità e l’obbligo del Concessionario, dovrà risultare libero da persone e/o cose e in buono stato di manutenzione e di messa a norma. All’atto della ripresa in consegna l’Ente,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span></text:p>
      <text:p text:style-name="P1"><text:span text:style-name="T1">2) Si intendono esclusi dalla riconsegna dell’Immobile e potranno, pertanto, tornare nella piena disponibilità del Concessionario, esclusivamente i beni mobili strettamente connessi alla gestione delle Attività di cui al precedente Art. 2, comma 3, lett.c), oggetto della presente concessione, come elencati ai sensi del precedente </text:span><text:soft-page-break/><text:span text:style-name="T1">art. 9, comma 4). </text:span></text:p>
      <text:p text:style-name="P4"><text:span text:style-name="T1">Art. </text:span><text:span text:style-name="T7">24</text:span></text:p>
      <text:p text:style-name="P4"><text:span text:style-name="T1">(DECADENZA)</text:span></text:p>
      <text:p text:style-name="P1"><text:span text:style-name="T7">1) In caso di inadempimento da parte del Concessionario anche di uno solo degli obblighi a suo carico derivanti dal presente atto, il Comune, valutate le circostanze, avrà titolo a dichiarare la immediata decadenza dalla concessione e avrà diritto ad incamerare la cauzione, oltre al risarcimento dell’eventuale maggior danno.</text:span></text:p>
      <text:p text:style-name="P1"><text:span text:style-name="T1">2) Nelle ipotesi di decadenza di cui al precedente comma 1), il Comune , valutate le circostanze, potrà fissare un ulteriore periodo di tempo al Concessionario per adempiere, trascorso infruttuosamente il quale, la concessione si intenderà “ipso iure” decaduta.</text:span></text:p>
      <text:p text:style-name="P1"><text:span text:style-name="T7">3) Il Comune avrà, altresì, <text:s/>titolo a dichiarare la decadenza del Concessionario dalla presente concessione nei seguenti casi:</text:span></text:p>
      <text:p text:style-name="P1"><text:span text:style-name="T7">a) <text:s/>qualora il Concessionario venga sottoposto a procedure fallimentari o concorsuali;</text:span></text:p>
      <text:p text:style-name="P1"><text:span text:style-name="T7">b) nelle ipotesi di inosservanza delle prescrizioni e condizioni contenute nel provvedimento ( _____________ ) con il quale la competente amministrazione preposta alla tutela dei beni culturali, ai sensi e per gli effetti dell’art. 57- bis del citato decreto legislativo n. 42 del 2004, ha rilasciato autorizzazione alla presente concessione;</text:span></text:p>
      <text:p text:style-name="P1"><text:span text:style-name="T7">c) qualora il Concessionario si sia reso colpevole di una delle attività illecite di cui agli artt. 169 e ss. del D.Lgs. n. 42/2004 e s.m.i;</text:span></text:p>
      <text:p text:style-name="P1"><text:span text:style-name="T7">d) nelle ipotesi di esito positivo delle informazioni “antimafia” di cui al successivo Art. ____;</text:span></text:p>
      <text:p text:style-name="P1"><text:span text:style-name="T7">e) nelle ipotesi di inosservanza dei principi del Codice Etico del Comune.</text:span></text:p>
      <text:p text:style-name="P4"><text:soft-page-break/><text:span text:style-name="T1">Art. </text:span><text:span text:style-name="T7">25</text:span></text:p>
      <text:p text:style-name="P4"><text:span text:style-name="T1">(REVOCA)</text:span></text:p>
      <text:p text:style-name="P1"><text:span text:style-name="T1">1) Il Comune potrà procedere, con il rispetto del termine di preavviso di 6 (sei) mesi, alla revoca della concessione per sopravvenute, improrogabili e motivate esigenze di carattere pubblico.</text:span></text:p>
      <text:p text:style-name="P1"><text:span text:style-name="T1">2) 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 10% <text:s/>della parte delle Attività di cui al precedente Art. 2, comma 3, lett.c), da gestire, valutate sulla base del medesimo Piano economico-finanziario. </text:span></text:p>
      <text:p text:style-name="P1"><text:span text:style-name="T1">3) Disposta la revoca, il Concessionario sarà tenuto alla immediata restituzione del bene libero da persone e/o cose, con le modalità stabilite al precedente Art. </text:span><text:span text:style-name="T7">23</text:span><text:span text:style-name="T1">, senza che possa vantare diritto di ritenzione, a qualsiasi titolo, sino all’incasso di quanto indicato al comma che precede.</text:span></text:p>
      <text:p text:style-name="P4"><text:span text:style-name="T1">Art. </text:span><text:span text:style-name="T7">26</text:span></text:p>
      <text:p text:style-name="P4"><text:span text:style-name="T1">(RECESSO DEL CONCESSIONARIO)</text:span></text:p>
      <text:p text:style-name="P1"><text:span text:style-name="T1">1) Il Concessionario non potrà recedere dal rapporto concessorio prima che siano decorsi 36 (trentasei) mesi dalla sottoscrizione del presente atto.</text:span></text:p>
      <text:p text:style-name="P1"><text:span text:style-name="T1">2) Nell’ipotesi in cui il recesso intervenga comunque prima del termine di cui al precedente comma 1), il Comune, ferma la risarcibilità dell’ulteriore danno, avrà diritto ad incamerare, a titolo di penale, la cauzione di cui al precedente Art. </text:span><text:span text:style-name="T7">20</text:span><text:span text:style-name="T1">.</text:span></text:p>
      <text:p text:style-name="P1"><text:span text:style-name="T1">3) Ove, successivamente, il Concessionario intenda recedere dalla presente concessione, dovrà dare all’Ente un preavviso di almeno 6 mesi prima della data in </text:span><text:soft-page-break/><text:span text:style-name="T1">cui il recesso deve avere esecuzione e sarà tenuto al pagamento, a titolo di penale, a valere sulla cauzione di cui al precedente Art. 20, di un importo pari a 2 volte il canone annuo di concessione di cui al precedente Art. ___. <text:s/></text:span></text:p>
      <text:p text:style-name="P1"><text:span text:style-name="T1">4) Nei casi di recesso di cui al presente articolo, il Concessionario sarà tenuto alla immediata restituzione del bene libero da persone e/o cose, con le modalità stabilite al precedente Art. 23, senza che possa vantare pretesa alcuna, a qualsivoglia titolo.</text:span></text:p>
      <text:p text:style-name="P4"><text:span text:style-name="T1">Art. </text:span><text:span text:style-name="T7">27</text:span></text:p>
      <text:p text:style-name="P4"><text:span text:style-name="T1">(CONTROVERSIE)</text:span></text:p>
      <text:p text:style-name="P1"><text:span text:style-name="T1">1) Tutte le controversie che potranno insorgere in merito alla presente concessione saranno deferite al competente Giudice del Foro di Livorno.</text:span></text:p>
      <text:p text:style-name="P4"><text:span text:style-name="T1">Art. </text:span><text:span text:style-name="T7">28</text:span></text:p>
      <text:p text:style-name="P4"><text:span text:style-name="T1">(SPESE ACCESSORIE ED ONERI PER LA STIPULA)</text:span></text:p>
      <text:p text:style-name="P1"><text:span text:style-name="T1">1) Tutte le spese, imposte e tasse inerenti e conseguenti al presente atto sono a carico del Concessionario.</text:span></text:p>
      <text:p text:style-name="P4"><text:span text:style-name="T1">Art. </text:span><text:span text:style-name="T7">29</text:span></text:p>
      <text:p text:style-name="P4"><text:span text:style-name="T1">(INFORMAZIONI “ANTIMAFIA”)</text:span></text:p>
      <text:p text:style-name="P1"><text:span text:style-name="T1">1) Le parti danno e prendono atto dell’esito negativo dell’informazione antimafia richiesta nei confronti del Concessionario ai sensi del D.Lgs. 6 settembre 2011, n. 159 e s.m.i..</text:span></text:p>
      <text:p text:style-name="P1"><text:span text:style-name="T7">2) In vigenza del presente atto l’Ente si riserva la facoltà di effettuare periodiche verifiche ai sensi del citato decreto legislativo n. 159/2011 nei confronti dei soci, amministratori, rappresentanti del concessionario o del subconcessionario. Nell’ipotesi in cui ad esito delle predette verifiche siano accertate cause ostative al rilascio dell’informativa antimafia la concessione si intenderà “ipso iure” decaduta.</text:span></text:p>
      <text:p text:style-name="P4"><text:soft-page-break/><text:span text:style-name="T1">Art. </text:span><text:span text:style-name="T7">30</text:span></text:p>
      <text:p text:style-name="P4"><text:span text:style-name="T1"><text:s/>(CODICE DI COMPORTAMENTO)</text:span></text:p>
      <text:list xml:id="list1407964624" text:style-name="WWNum3">
        <text:list-item>
          <text:p text:style-name="P19"><text:span text:style-name="T1">Il Concessionario, nell’espletamento della presente concessione, si impegna <text:s/>a rispettare <text:s/>il <text:s/>Codice di Comportamento del Comune.</text:span></text:p>
        </text:list-item>
      </text:list>
      <text:p text:style-name="P1"><text:span text:style-name="T1"><text:s/>L’inosservanza di tale impegno costituirà grave inadempimento e sarà causa di decadenza dalla Concessione. </text:span></text:p>
      <text:p text:style-name="P1"><text:span text:style-name="T1">2) Il Concessionario, si impegna, inoltre, a manlevare il Comune da eventuali sanzioni o danni che dovessero derivare a quest’ultimo dalla violazione dell’impegno di cui al comma 1.</text:span></text:p>
      <text:p text:style-name="P4"><text:span text:style-name="T1">Art. </text:span><text:span text:style-name="T7">31</text:span></text:p>
      <text:p text:style-name="P4"><text:span text:style-name="T1">(COMUNICAZIONI)</text:span></text:p>
      <text:p text:style-name="P1"><text:span text:style-name="T1">2) Tutte le comunicazioni dovranno – a pena di invalidità, inefficacia e inopponibilità – essere eseguite per iscritto (pec, raccomandata a.r. o fax, con prova di ricezione) ai seguenti indirizzi e recapiti:</text:span></text:p>
      <text:p text:style-name="P1"><text:span text:style-name="T1">(per il Comune) ____________________________</text:span></text:p>
      <text:p text:style-name="P1"><text:span text:style-name="T1">(per il Concessionario) ________________________________</text:span></text:p>
      <text:p text:style-name="P4"><text:span text:style-name="T1">Art. </text:span><text:span text:style-name="T7">32</text:span></text:p>
      <text:p text:style-name="P4"><text:span text:style-name="T1">(TRATTAMENTO DATI PERSONALI)</text:span></text:p>
      <text:p text:style-name="P1"><text:span text:style-name="T7">1) Le Parti richiamano il</text:span><text:span text:style-name="T11"> </text:span><text:span text:style-name="T7">regolamento UE 2016/679 relativo al trattamento dei dati personali e si obbligano al rispetto dello stesso.</text:span><text:span text:style-name="T11"> </text:span></text:p>
      <text:p text:style-name="P4"><text:span text:style-name="T1">Art. </text:span><text:span text:style-name="T7">33</text:span></text:p>
      <text:p text:style-name="P4"><text:span text:style-name="T1">(EFFETTI DELL’ATTO)</text:span></text:p>
      <text:p text:style-name="P1"><text:span text:style-name="T1">L’atto sarà vincolante per i contraenti fin dal momento della relativa sottoscrizione. </text:span></text:p>
      <text:p text:style-name="P1"><text:span text:style-name="T1">E richiesto, io …………………………….. ho ricevuto il presente atto che, scritto da </text:span><text:soft-page-break/><text:span text:style-name="T1">persona di mia fiducia con mezzi elettromeccanici, consta di ____ pagine e ne ho dato lettura alle parti le quali lo dichiarano conforme alle loro volontà e con me lo sottoscrivono come appresso e nel margine degli altri fogli unitamente agli allegati.</text:span></text:p>
      <text:p text:style-name="P1"><text:span text:style-name="T1">Si è omessa la lettura dei documenti allegati per espressa volontà delle parti, le quali hanno dichiarato di averne in precedenza già presa cognizione.</text:span></text:p>
      <text:p text:style-name="P1"><text:span text:style-name="T1">_________________</text:span></text:p>
      <text:p text:style-name="P1"><text:span text:style-name="T1">Letto, approvato, sottoscritto</text:span></text:p>
      <text:p text:style-name="P1"><text:span text:style-name="T1">Per il Comune _________________</text:span></text:p>
      <text:p text:style-name="P1"><text:span text:style-name="T1">Per il Concessionario _________________</text:span></text:p>
      <text:p text:style-name="P5"/>
      <text:p text:style-name="P1"><text:span text:style-name="T1">Il Concessionario dichiara di approvare specificatamente ad ogni effetto di legge, ai sensi degli <text:s/>articoli 1341 e 1342 del codice civile, i patti di cui agli articoli 7, 8, 9, 10, 11, 12, 13, 14, 15, 16, 17, 18, 19, 20, 21, 22, 23, 24, 25, 26, 27, 28, 29, 30. </text:span></text:p>
      <text:p text:style-name="P1"><text:span text:style-name="T1">Il Concessionario ___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1pt" style:font-size-asian="11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fo:line-height="1cm" fo:orphans="0" fo:widows="0">
        <style:tab-stops>
          <style:tab-stop style:position="8.5cm" style:type="center"/>
          <style:tab-stop style:position="17cm" style:type="right"/>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er" style:family="paragraph" style:parent-style-name="Standard" style:default-outline-level="" style:class="extra">
      <style:paragraph-properties fo:line-height="1cm" fo:orphans="0" fo:widows="0">
        <style:tab-stops>
          <style:tab-stop style:position="8.5cm" style:type="center"/>
          <style:tab-stop style:position="17cm" style:type="right"/>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rovv_5f_r1" style:display-name="provv_r1" style:family="paragraph" style:parent-style-name="Standard" style:default-outline-level="">
      <style:paragraph-properties fo:margin-top="0.494cm" fo:margin-bottom="0.494cm" loext:contextual-spacing="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evision"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it" style:country-asian="IT"/>
    </style:style>
    <style:style style:name="Soggetto_20_commento_20_Carattere" style:display-name="Soggetto commento Carattere" style:family="text">
      <style:text-properties fo:font-weight="bold" style:language-asian="it" style:country-asian="IT" style:font-weight-asian="bold" style:font-weight-complex="bold"/>
    </style:style>
    <style:style style:name="Corpo_20_testo_20_Carattere" style:display-name="Corpo testo Carattere" style:family="text">
      <style:text-properties fo:font-size="11pt" style:font-size-asian="11pt" style:font-size-complex="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18" style:display-name="ListLabel 18" style:family="text">
      <style:text-properties fo:font-size="11pt" style:font-size-asian="11pt" style:font-name-complex="Times New Roman2" style:font-family-complex="'Times New Roman'" style:font-family-generic-complex="system" style:font-pitch-complex="variable"/>
    </style:style>
    <style:style style:name="ListLabel_20_19" style:display-name="ListLabel 1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style:font-name-asian="Times New Roman2" style:font-family-asian="'Times New Roman'" style:font-family-generic-asian="system" style:font-pitch-asian="variable" style:font-size-asian="11pt"/>
    </style:style>
    <style:style style:name="ListLabel_20_28" style:display-name="ListLabel 2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9" style:display-name="ListLabel 2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30" style:display-name="ListLabel 30" style:family="text">
      <style:text-properties fo:font-size="11pt" style:font-size-asian="11pt"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fo:font-size="11pt" style:font-name-asian="Times New Roman2" style:font-family-asian="'Times New Roman'" style:font-family-generic-asian="system" style:font-pitch-asian="variable" style:font-size-asian="11pt"/>
    </style:style>
    <style:style style:name="ListLabel_20_40" style:display-name="ListLabel 4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41" style:display-name="ListLabel 41"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42" style:display-name="ListLabel 42" style:family="text">
      <style:text-properties fo:font-size="11pt" style:font-size-asian="11pt"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fo:font-size="11pt" style:font-name-asian="Times New Roman2" style:font-family-asian="'Times New Roman'" style:font-family-generic-asian="system" style:font-pitch-asian="variable" style:font-size-asian="11pt"/>
    </style:style>
    <style:style style:name="ListLabel_20_52" style:display-name="ListLabel 5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53" style:display-name="ListLabel 5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54" style:display-name="ListLabel 54" style:family="text">
      <style:text-properties fo:font-size="11pt" style:font-size-asian="11pt"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fo:font-size="11pt" style:font-name-asian="Times New Roman2" style:font-family-asian="'Times New Roman'" style:font-family-generic-asian="system" style:font-pitch-asian="variable" style:font-size-asian="11pt"/>
    </style:style>
    <style:style style:name="ListLabel_20_64" style:display-name="ListLabel 64"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65" style:display-name="ListLabel 6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66" style:display-name="ListLabel 66" style:family="text">
      <style:text-properties fo:font-size="11pt" style:font-size-asian="11pt" style:font-name-complex="Times New Roman2"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fo:font-size="11pt" style:font-name-asian="Times New Roman2" style:font-family-asian="'Times New Roman'" style:font-family-generic-asian="system" style:font-pitch-asian="variable" style:font-size-asian="11pt"/>
    </style:style>
    <style:style style:name="ListLabel_20_76" style:display-name="ListLabel 7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77" style:display-name="ListLabel 77" style:family="text">
      <style:text-properties fo:font-size="11pt" style:font-size-asian="11pt"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font-size="11pt" style:font-name-asian="Times New Roman2" style:font-family-asian="'Times New Roman'" style:font-family-generic-asian="system" style:font-pitch-asian="variable" style:font-size-asian="11pt"/>
    </style:style>
    <style:style style:name="ListLabel_20_87" style:display-name="ListLabel 87"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88" style:display-name="ListLabel 88" style:family="text">
      <style:text-properties fo:font-size="11pt" style:font-size-asian="11pt" style:font-name-complex="Times New Roman2" style:font-family-complex="'Times New Roman'"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fo:font-size="11pt" style:font-name-asian="Times New Roman2" style:font-family-asian="'Times New Roman'" style:font-family-generic-asian="system" style:font-pitch-asian="variable" style:font-size-asian="11pt"/>
    </style:style>
    <style:style style:name="ListLabel_20_98" style:display-name="ListLabel 9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99" style:display-name="ListLabel 99" style:family="text">
      <style:text-properties fo:font-size="11pt" style:font-size-asian="11pt" style:font-name-complex="Times New Roman2" style:font-family-complex="'Times New Roman'"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fo:font-size="11pt" style:font-name-asian="Times New Roman2" style:font-family-asian="'Times New Roman'" style:font-family-generic-asian="system" style:font-pitch-asian="variable" style:font-size-asian="11pt"/>
    </style:style>
    <style:style style:name="ListLabel_20_109" style:display-name="ListLabel 10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001cm" style:type="center"/>
          <style:tab-stop style:position="8.5cm" style:type="center"/>
          <style:tab-stop style:position="17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P4" style:family="paragraph" style:parent-style-name="Footer">
      <style:paragraph-properties style:line-height-at-least="0.423cm" fo:text-align="center" style:justify-single-word="false"/>
      <style:text-properties fo:font-size="8pt" style:font-size-asian="8pt" style:font-size-complex="8pt"/>
    </style:style>
    <style:style style:name="Mgr1"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2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2cm" fo:margin-top="0cm" fo:margin-bottom="0.07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cm" fo:margin-top="0cm" fo:margin-bottom="0.104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6cm" fo:margin-left="2.701cm" fo:margin-right="5.001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line text:anchor-type="paragraph" draw:z-index="30" draw:name="Line 1" draw:style-name="Mgr1" draw:text-style-name="MP2" svg:x1="95.55cm" svg:y1="-96.736cm" svg:x2="95.272cm" svg:y2="-93.383cm"><text:p/></draw:line><draw:line text:anchor-type="paragraph" draw:z-index="61" draw:name="Line 30" draw:style-name="Mgr2" draw:text-style-name="MP2" svg:x1="177.19cm" svg:y1="-164.797cm" svg:x2="177.242cm" svg:y2="-145.567cm"><text:p/></draw:line><draw:line text:anchor-type="paragraph" draw:z-index="92" draw:name="Line 29" draw:style-name="Mgr3" draw:text-style-name="MP2" svg:x1="-2.782cm" svg:y1="2.635cm" svg:x2="18.272cm" svg:y2="2.649cm"><text:p/></draw:line><draw:line text:anchor-type="paragraph" draw:z-index="123" draw:name="Line 28" draw:style-name="Mgr3" draw:text-style-name="MP2" svg:x1="-2.782cm" svg:y1="3.635cm" svg:x2="18.272cm" svg:y2="3.649cm"><text:p/></draw:line><draw:line text:anchor-type="paragraph" draw:z-index="154" draw:name="Line 25" draw:style-name="Mgr3" draw:text-style-name="MP2" svg:x1="-2.78cm" svg:y1="4.634cm" svg:x2="18.274cm" svg:y2="4.648cm"><text:p/></draw:line><draw:line text:anchor-type="paragraph" draw:z-index="185" draw:name="Line 26" draw:style-name="Mgr3" draw:text-style-name="MP2" svg:x1="-2.782cm" svg:y1="5.636cm" svg:x2="18.272cm" svg:y2="5.65cm"><text:p/></draw:line><draw:line text:anchor-type="paragraph" draw:z-index="216" draw:name="Line 27" draw:style-name="Mgr3" draw:text-style-name="MP2" svg:x1="-2.782cm" svg:y1="6.636cm" svg:x2="18.272cm" svg:y2="6.65cm"><text:p/></draw:line><draw:line text:anchor-type="paragraph" draw:z-index="247" draw:name="Line 24" draw:style-name="Mgr3" draw:text-style-name="MP2" svg:x1="-2.782cm" svg:y1="7.636cm" svg:x2="18.272cm" svg:y2="7.65cm"><text:p/></draw:line><draw:line text:anchor-type="paragraph" draw:z-index="278" draw:name="Line 21" draw:style-name="Mgr3" draw:text-style-name="MP2" svg:x1="-2.78cm" svg:y1="8.634cm" svg:x2="18.274cm" svg:y2="8.648cm"><text:p/></draw:line><draw:line text:anchor-type="paragraph" draw:z-index="309" draw:name="Line 22" draw:style-name="Mgr3" draw:text-style-name="MP2" svg:x1="-2.782cm" svg:y1="9.636cm" svg:x2="18.272cm" svg:y2="9.65cm"><text:p/></draw:line><draw:line text:anchor-type="paragraph" draw:z-index="340" draw:name="Line 23" draw:style-name="Mgr3" draw:text-style-name="MP2" svg:x1="-2.782cm" svg:y1="10.636cm" svg:x2="18.272cm" svg:y2="10.65cm"><text:p/></draw:line><draw:line text:anchor-type="paragraph" draw:z-index="371" draw:name="Line 10" draw:style-name="Mgr3" draw:text-style-name="MP2" svg:x1="-2.782cm" svg:y1="11.636cm" svg:x2="18.272cm" svg:y2="11.65cm"><text:p/></draw:line><draw:line text:anchor-type="paragraph" draw:z-index="402" draw:name="Line 11" draw:style-name="Mgr3" draw:text-style-name="MP2" svg:x1="-2.78cm" svg:y1="12.635cm" svg:x2="18.274cm" svg:y2="12.649cm"><text:p/></draw:line><draw:line text:anchor-type="paragraph" draw:z-index="433" draw:name="Line 16" draw:style-name="Mgr3" draw:text-style-name="MP2" svg:x1="-2.782cm" svg:y1="13.637cm" svg:x2="18.272cm" svg:y2="13.651cm"><text:p/></draw:line><draw:line text:anchor-type="paragraph" draw:z-index="464" draw:name="Line 20" draw:style-name="Mgr3" draw:text-style-name="MP2" svg:x1="-2.782cm" svg:y1="14.637cm" svg:x2="18.272cm" svg:y2="14.651cm"><text:p/></draw:line><draw:line text:anchor-type="paragraph" draw:z-index="495" draw:name="Line 4" draw:style-name="Mgr3" draw:text-style-name="MP2" svg:x1="-2.782cm" svg:y1="15.637cm" svg:x2="18.272cm" svg:y2="15.651cm"><text:p/></draw:line><draw:line text:anchor-type="paragraph" draw:z-index="526" draw:name="Line 8" draw:style-name="Mgr3" draw:text-style-name="MP2" svg:x1="-2.78cm" svg:y1="16.635cm" svg:x2="18.274cm" svg:y2="16.649cm"><text:p/></draw:line><draw:line text:anchor-type="paragraph" draw:z-index="557" draw:name="Line 14" draw:style-name="Mgr3" draw:text-style-name="MP2" svg:x1="-2.782cm" svg:y1="17.637cm" svg:x2="18.272cm" svg:y2="17.651cm"><text:p/></draw:line><draw:line text:anchor-type="paragraph" draw:z-index="588" draw:name="Line 18" draw:style-name="Mgr3" draw:text-style-name="MP2" svg:x1="-2.782cm" svg:y1="18.637cm" svg:x2="18.272cm" svg:y2="18.651cm"><text:p/></draw:line><draw:line text:anchor-type="paragraph" draw:z-index="619" draw:name="Line 3" draw:style-name="Mgr3" draw:text-style-name="MP2" svg:x1="-2.782cm" svg:y1="19.637cm" svg:x2="18.272cm" svg:y2="19.651cm"><text:p/></draw:line><draw:line text:anchor-type="paragraph" draw:z-index="650" draw:name="Line 7" draw:style-name="Mgr3" draw:text-style-name="MP2" svg:x1="-2.78cm" svg:y1="20.636cm" svg:x2="18.274cm" svg:y2="20.65cm"><text:p/></draw:line><draw:line text:anchor-type="paragraph" draw:z-index="681" draw:name="Line 13" draw:style-name="Mgr3" draw:text-style-name="MP2" svg:x1="-2.782cm" svg:y1="21.638cm" svg:x2="18.272cm" svg:y2="21.652cm"><text:p/></draw:line><draw:line text:anchor-type="paragraph" draw:z-index="712" draw:name="Line 17" draw:style-name="Mgr3" draw:text-style-name="MP2" svg:x1="-2.782cm" svg:y1="22.638cm" svg:x2="18.272cm" svg:y2="22.652cm"><text:p/></draw:line><draw:line text:anchor-type="paragraph" draw:z-index="743" draw:name="Line 2" draw:style-name="Mgr3" draw:text-style-name="MP2" svg:x1="-2.681cm" svg:y1="23.638cm" svg:x2="18.373cm" svg:y2="23.652cm"><text:p/></draw:line><draw:line text:anchor-type="paragraph" draw:z-index="774" draw:name="Line 6" draw:style-name="Mgr3" draw:text-style-name="MP2" svg:x1="-2.679cm" svg:y1="24.636cm" svg:x2="18.375cm" svg:y2="24.65cm"><text:p/></draw:line><draw:line text:anchor-type="paragraph" draw:z-index="805" draw:name="Line 12" draw:style-name="Mgr3" draw:text-style-name="MP2" svg:x1="-2.681cm" svg:y1="25.638cm" svg:x2="18.373cm" svg:y2="25.652cm"><text:p/></draw:line></text:p>
      </style:header>
      <style:footer>
        <text:p text:style-name="MP3"><text:page-number text:select-page="current">3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08:25:00</meta:creation-date>
    <meta:initial-creator>...</meta:initial-creator>
    <dc:language>it-IT</dc:language>
    <meta:print-date>2018-07-12T07:27:00</meta:print-date>
    <dc:date>2018-08-07T11:53:34</dc:date>
    <meta:editing-cycles>36</meta:editing-cycles>
    <dc:title>Foglio uso bollo</dc:title>
    <meta:editing-duration>PT1H18M</meta:editing-duration>
    <meta:generator>LibreOffice/5.4.1.2$Windows_x86 LibreOffice_project/ea7cb86e6eeb2bf3a5af73a8f7777ac570321527</meta:generator>
    <meta:document-statistic meta:table-count="0" meta:image-count="0" meta:object-count="0" meta:page-count="31" meta:paragraph-count="233" meta:word-count="7078" meta:character-count="49229" meta:non-whitespace-character-count="42328"/>
    <meta:user-defined meta:name="AppVersion">14.0000</meta:user-defined>
    <meta:user-defined meta:name="Company">by www.fiseprovincia.it</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Nicola Bruni</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