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1000001790000015F95B6ACC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fo:language="en" fo:country="GB" style:font-size-asian="10pt" style:font-name-complex="Arial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justify" style:justify-single-word="false"/>
      <style:text-properties fo:font-style="italic" fo:font-weight="bold" style:letter-kerning="true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0.635cm" fo:margin-right="0cm" fo:line-height="150%" fo:text-indent="-0.635cm" style:auto-text-indent="false"/>
    </style:style>
    <style:style style:name="P11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</style:style>
    <style:style style:name="P12" style:family="paragraph" style:parent-style-name="Text_20_body">
      <style:paragraph-properties fo:margin-left="1.27cm" fo:margin-right="0cm" fo:text-indent="-0.635cm" style:auto-text-indent="false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indent="-0.635cm" style:auto-text-indent="false"/>
      <style:text-properties fo:color="#000000" style:font-name="Arial" fo:font-size="10pt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Normale5">
      <style:paragraph-properties fo:text-align="justify" style:justify-single-word="false"/>
    </style:style>
    <style:style style:name="P21" style:family="paragraph" style:parent-style-name="Normale_20__28_Web_29_">
      <style:paragraph-properties fo:margin-left="1.27cm" fo:margin-right="0cm" fo:text-align="justify" style:justify-single-word="false" fo:text-indent="-0.64cm" style:auto-text-indent="false"/>
    </style:style>
    <style:style style:name="P22" style:family="paragraph" style:parent-style-name="Normale_20__28_Web_29_">
      <style:paragraph-properties fo:margin-left="1.27cm" fo:margin-right="0cm" fo:margin-top="0.494cm" fo:margin-bottom="0cm" style:contextual-spacing="false" fo:text-indent="-0.64cm" style:auto-text-indent="false"/>
    </style:style>
    <style:style style:name="P23" style:family="paragraph" style:parent-style-name="Normale_20__28_Web_29_">
      <style:paragraph-properties fo:margin-left="1.27cm" fo:margin-right="0cm" fo:margin-top="0cm" fo:margin-bottom="0cm" style:contextual-spacing="false" fo:text-indent="-0.64cm" style:auto-text-indent="false"/>
    </style:style>
    <style:style style:name="P24" style:family="paragraph" style:parent-style-name="Normale_20__28_Web_29_">
      <style:paragraph-properties fo:margin-left="1.27cm" fo:margin-right="0cm" fo:margin-top="0cm" fo:margin-bottom="0cm" style:contextual-spacing="false" fo:text-indent="-0.64cm" style:auto-text-indent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Normale_20__28_Web_29_">
      <style:paragraph-properties fo:margin-left="1.27cm" fo:margin-right="0cm" fo:margin-top="0cm" fo:margin-bottom="0cm" style:contextual-spacing="false" fo:text-indent="-0.021cm" style:auto-text-indent="false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Normale_20__28_Web_29_">
      <style:paragraph-properties fo:margin-left="1.199cm" fo:margin-right="0cm" fo:margin-top="0.494cm" fo:margin-bottom="0cm" style:contextual-spacing="false" fo:text-indent="0cm" style:auto-text-indent="false"/>
    </style:style>
    <style:style style:name="P27" style:family="paragraph" style:parent-style-name="Normale_20__28_Web_29_">
      <style:paragraph-properties fo:margin-left="1.3cm" fo:margin-right="0cm" fo:margin-top="0.494cm" fo:margin-bottom="0cm" style:contextual-spacing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n" fo:country="GB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style:letter-kerning="true" style:font-name-asian="SimSun1" style:font-size-asian="10pt" style:language-asian="zh" style:country-asian="CN" style:font-name-complex="Mangal1" style:font-size-complex="10pt" style:language-complex="hi" style:country-complex="IN"/>
    </style:style>
    <style:style style:name="T9" style:family="text">
      <style:text-properties style:language-complex="ar" style:country-complex="SA" text:display="none"/>
    </style:style>
    <style:style style:name="T10" style:family="text">
      <style:text-properties fo:color="#000000" style:font-name="Arial" fo:font-size="10pt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1</text:p>
      <text:p text:style-name="P2">MARCA DA</text:p>
      <text:p text:style-name="P2">BOLLO € 16,00</text:p>
      <text:p text:style-name="P9">Alla Centrale Unica di Committenza</text:p>
      <text:p text:style-name="P9">per i Comuni di Bibbona, Castagneto Carducci,</text:p>
      <text:p text:style-name="P9">Cecina, Collesalvetti e Rosignano Marittimo</text:p>
      <text:p text:style-name="P9">presso il Comune di Rosignano Marittimo</text:p>
      <text:p text:style-name="P8"><text:span text:style-name="T3">p.e.c.: </text:span><text:a xlink:type="simple" xlink:href="mailto:comune.rosignanomarittimo@postacert.toscana.it"><text:span text:style-name="Internet_20_link"><text:span text:style-name="T2">comune.rosignanomarittimo@postacert.toscana.it</text:span></text:span></text:a></text:p>
      <text:p text:style-name="P4"/>
      <text:p text:style-name="P20"><text:span text:style-name="T4">OGGETTO</text:span><text:span text:style-name="T1">: </text:span><text:span text:style-name="T8">Manifestazione di interesse per l’affidamento servizio di Polizza libro matricola <text:s/>RC auto <text:s/>periodo 30.09.2017 – 30.09.2019- Assicurazione obbligatoria della responsabilità civile derivante dalla circolazione dei veicoli a motore e dei natanti secondo quanto stabilito dalla legge n. 990 del 24.12.1969</text:span></text:p>
      <text:p text:style-name="P2"/>
      <text:p text:style-name="P3">ISTANZA E DICHIARAZIONI SOSTITUTIVE EX D.P.R. N. 445/2000 E SS.MM.II.</text:p>
      <text:p text:style-name="P3"/>
      <text:p text:style-name="P10"><text:span text:style-name="T2">1.<text:tab/> Il sottoscritto (cognome e nome)___________________________________________________________</text:span></text:p>
      <text:p text:style-name="P6"><text:span text:style-name="T2">nato a _____________________________________________________ il ____________________________</text:span></text:p>
      <text:p text:style-name="P6"><text:span text:style-name="T2">e residente a ______________________________________________________________ <text:s/>Prov __________</text:span></text:p>
      <text:p text:style-name="P6"><text:span text:style-name="T2">in via/piazza _____________________________________________________n. ________ CAP __________</text:span></text:p>
      <text:p text:style-name="P6"><text:span text:style-name="T2">nella sua qualità di rappresentante legale dell'impresa denominata ________________________________________________________________________________________</text:span></text:p>
      <text:p text:style-name="P11"><text:span text:style-name="T2">con sede legale in _________________________________________________________________________</text:span></text:p>
      <text:p text:style-name="P11"><text:span text:style-name="T2">Prov.____ CAP _______ via/piazza ___________________________________________________________</text:span></text:p>
      <text:p text:style-name="P6"><text:span text:style-name="T2">n. ___ Tel ___________ Telefax._______________ e-mail _________________________________________</text:span></text:p>
      <text:p text:style-name="P6"><text:span text:style-name="T2">p.e.c. __________________________________ <text:s/>codice fiscale _____________________________________ partita IVA ___________________________</text:span></text:p>
      <text:p text:style-name="P1">CHIEDE</text:p>
      <text:p text:style-name="P2"/>
      <text:p text:style-name="P5"><text:span text:style-name="T2">Di partecipare alla manifestazione di interesse per l’affidamento servizio di di Polizza libro matricola <text:s/>RC auto <text:s/>periodo 30.09.2017 – 30.09.2019</text:span></text:p>
      <text:p text:style-name="P2">A tal fine, consapevole/i delle sanzioni penali previste dall'articolo 76 del d.P.R. n. 445/00, per le ipotesi di falsità in atti e affermazioni mendaci ivi indicate,</text:p>
      <text:p text:style-name="P1">DICHIARA</text:p>
      <text:p text:style-name="P2"/>
      <text:p text:style-name="P14">a.<text:tab/>di possedere i requisiti di ordine generale per la partecipazione alla procedura di affidamento degli appalti pubblici, in correlazione a quanto disposto dall'art. 80 del d.lgs. n. 50/2016;</text:p>
      <text:p text:style-name="P17"/>
      <text:p text:style-name="P14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4"/>
      <text:p text:style-name="P12"><text:span text:style-name="T2">c. <text:tab/>che l'impresa è iscritta nel Registro delle Imprese presso la Camera di Commercio di ______________ </text:span><text:span text:style-name="T10">per la seguente categoria di attività ___________________________________________________________________________che consente l’espletamento della prestazione in oggetto;</text:span></text:p>
      <text:p text:style-name="P15"><text:soft-page-break/></text:p>
      <text:p text:style-name="P13"><text:span text:style-name="T10">e.<text:tab/>che l’impresa è in possesso dell’ </text:span><text:span text:style-name="T2">autorizzazione IVASS (Istituto per la Vigilanza sulle Assicurazioni) n….. del…………..o altra documentazione analoga rilasciata dal ministero del bilancio e della programmazione economica (oggi ministero per lo sviluppo economico) e/o dal CIPE, <text:s/>all’esercizio in Italia nel ramo assicurativo </text:span></text:p>
      <text:p text:style-name="P21"><text:span text:style-name="T11">f.<text:tab/>c</text:span><text:span text:style-name="T2">he l’impresa è in possesso dell'idoneità tecnico-professionale di cui all'art. 26, comma 1, lettera a), del D.Lgs. n. 81/2008, come previsto dall’art. 16 della L.R.T. n. 38/07 e s.m.i</text:span></text:p>
      <text:p text:style-name="P21"><text:span text:style-name="T11">g.<text:tab/>che l’impresa ha effettuato, complessivamente</text:span> <text:span text:style-name="T11">nel triennio 2013-2014-2015, una raccolta premi assicurativi nel ramo danni, come di seguito:</text:span></text:p>
      <text:p text:style-name="P22"><text:span text:style-name="T11"><text:tab/>anno 2013: </text:span></text:p>
      <text:p text:style-name="P23"><text:span text:style-name="T11"><text:tab/>raccolta premi ramo danni <text:s/>€ _______________; </text:span></text:p>
      <text:p text:style-name="P22"><text:span text:style-name="T11"><text:tab/>anno 2014: </text:span></text:p>
      <text:p text:style-name="P23"><text:span text:style-name="T11"><text:tab/>raccolta premi ramo danni <text:s/>€ _______________; </text:span></text:p>
      <text:p text:style-name="P24"/>
      <text:p text:style-name="P25">anno 2016: </text:p>
      <text:p text:style-name="P23"><text:span text:style-name="T11"><text:tab/>raccolta premi ramo danni <text:s/>€ _______________; </text:span></text:p>
      <text:p text:style-name="P24"/>
      <text:p text:style-name="P23"><text:span text:style-name="T12"><text:s/></text:span><text:span text:style-name="T11">(</text:span><text:span text:style-name="T14">si ricorda che è richiesta una raccolta premi nel ramo danni complessivamente nel triennio 2013-14-15 </text:span><text:span text:style-name="T13">pari ad almeno € 150.000.000,00</text:span><text:span text:style-name="T11">.</text:span><text:span text:style-name="T2">) </text:span></text:p>
      <text:p text:style-name="P24"/>
      <text:p text:style-name="P21"><text:span text:style-name="T11">h. <text:tab/>che l'impresa, ha stipulato nel triennio antecedente la data di pubblicazione del bando, in favore di Pubbliche Amministrazioni e/o destinatari privati, almeno <text:s/>n. 2 <text:s/>servizi assicurativi analoghi al ramo per il quale si partecipa, il cui premio annuale complessivo sia pari ad almeno € 42.000,00:</text:span></text:p>
      <text:p text:style-name="P26"><text:span text:style-name="T2">servizio di......................................................................................................... presso …...........….................................. dal ............... al ................ per un importo di € …....................</text:span></text:p>
      <text:p text:style-name="P27"><text:span text:style-name="T2">servizio di......................................................................................................... presso …...........….................................. dal ............... al ................ per un importo di € …....................</text:span></text:p>
      <text:p text:style-name="P27"><text:span text:style-name="T2">servizio di......................................................................................................... presso …...........….................................. dal ............... al ................ per un importo di € …....................</text:span></text:p>
      <text:p text:style-name="P27"><text:span text:style-name="T7"><text:s/></text:span><text:span text:style-name="T2">(</text:span><text:span text:style-name="T5">si ricorda che il premio annuale complessivo di almeno n. 2 <text:s/>servizi assicurativi analoghi al ramo per il quale si partecipa, deve essere pari ad almeno € 42.000,00 imposte comprese)</text:span></text:p>
      <text:p text:style-name="P7"/>
      <text:p text:style-name="P5"><text:span text:style-name="T4">Il sottoscritto, qualora non iscritto nell'elenco fornitori presente nella piattaforma START, si impegna ad effettuare tale iscrizione nella categoria merceologica "servizi assicurativi".</text:span></text:p>
      <text:p text:style-name="P2"/>
      <text:p text:style-name="P5"><text:span text:style-name="T2">Il sottoscritto allega:</text:span></text:p>
      <text:p text:style-name="P18">1.<text:tab/>copia fotostatica, anche non autenticata, di un documento di identità in corso di validità del/i sottoscrittore/i (solo in caso di firma autografa non digitale);</text:p>
      <text:p text:style-name="P18">2.<text:tab/>copia della procura generale/speciale (solo in caso di sottoscrizione da parte di procuratore)</text:p>
      <text:p text:style-name="P2"/>
      <text:p text:style-name="P5"><text:span text:style-name="T7">………………………………</text:span><text:span text:style-name="T2">. <text:tab/><text:tab/><text:tab/><text:tab/><text:tab/><text:tab/> <text:tab/><text:tab/>……………………………..</text:span></text:p>
      <text:p text:style-name="P2"><text:tab/>(luogo e data) <text:tab/><text:tab/><text:tab/><text:tab/><text:tab/><text:tab/><text:tab/><text:tab/><text:tab/><text:tab/>(firma)</text:p>
      <text:p text:style-name="P5"><text:span text:style-name="T2">Il/i sottoscritto/i autorizza/no, nei limiti consentiti dalle norme sulla tutela della privacy e per le finalità connesse all’affidamento del servizio </text:span><text:span text:style-name="T6">de quo</text:span><text:span text:style-name="T2">, il trattamento dei dati personali.</text:span></text:p>
      <text:p text:style-name="P2"/>
      <text:p text:style-name="P5"><text:soft-page-break/><text:span text:style-name="T7">………………………………</text:span><text:span text:style-name="T2">. <text:tab/><text:tab/><text:tab/><text:tab/><text:tab/><text:tab/> <text:tab/><text:tab/>……………………………..</text:span></text:p>
      <text:p text:style-name="P2"><text:tab/>(luogo e data) <text:tab/><text:tab/><text:tab/><text:tab/><text:tab/><text:tab/><text:tab/><text:tab/><text:tab/><text:tab/>(firma)</text:p>
      <text:p text:style-name="P16"><text:span text:style-name="T4">N.B. Nel caso di RTI, consorzio ordinario, GEIE da costituire la domanda e le dichiarazioni dovranno essere sottoscritte da tutti i soggetti associati 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1" style:font-family-asian="SimSun, 宋体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e2" style:family="paragraph">
      <style:paragraph-properties fo:margin-left="0cm" fo:margin-right="0.108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ormale5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Character_20_Style_20_2" style:display-name="Character Style 2" style:family="text">
      <style:text-properties style:font-name="Bookman Old Style" fo:font-family="'Bookman Old Style'" style:font-family-generic="roman" style:font-pitch="variable" fo:font-size="11.5pt" style:font-size-asian="11.5pt" style:font-name-complex="Bookman Old Style" style:font-family-complex="'Bookman Old Style'" style:font-family-generic-complex="roman" style:font-pitch-complex="variable" style:font-size-complex="11.5pt"/>
    </style:style>
    <style:style style:name="Ness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20000011000001790000015F95B6ACC7.wmf" xlink:type="simple" xlink:show="embed" xlink:actuate="onLoad">
        <style:list-level-properties text:list-level-position-and-space-mode="label-alignment" style:vertical-pos="middle" style:vertical-rel="line" fo:width="0.31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20000011000001790000015F95B6ACC7.wmf" xlink:type="simple" xlink:show="embed" xlink:actuate="onLoad">
        <style:list-level-properties text:list-level-position-and-space-mode="label-alignment" style:vertical-pos="middle" style:vertical-rel="line" fo:width="0.31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Comune di Rosignano M.mo Comune di Rosignano M.mo</meta:initial-creator>
    <meta:creation-date>2017-05-17T09:41:00</meta:creation-date>
    <dc:creator>.</dc:creator>
    <dc:date>2017-05-17T11:28:00</dc:date>
    <meta:editing-cycles>9</meta:editing-cycles>
    <meta:editing-duration>PT32M</meta:editing-duration>
    <meta:document-statistic meta:table-count="0" meta:image-count="0" meta:object-count="0" meta:page-count="3" meta:paragraph-count="51" meta:word-count="662" meta:character-count="5752" meta:non-whitespace-character-count="5067"/>
    <meta:generator>LibreOffice/4.2.5.1$Windows_x86 LibreOffice_project/881bb88abfe2992c6cede97c23e64a9885de87de</meta:generator>
  </office:meta>
</office:document-meta>
</file>