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65cm" fo:margin-left="0cm" fo:margin-top="0cm" fo:margin-bottom="0cm" table:align="left" style:writing-mode="lr-tb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567cm"/>
    </style:style>
    <style:style style:name="Tabella2.1" style:family="table-row">
      <style:table-row-properties style:min-row-height="1.588cm" fo:keep-together="auto"/>
    </style:style>
    <style:style style:name="Tabella2.A1" style:family="table-cell">
      <style:table-cell-properties fo:padding-left="0.18cm" fo:padding-right="0.191cm" fo:padding-top="0cm" fo:padding-bottom="0cm" fo:border="1pt solid #bfbfbf"/>
    </style:style>
    <style:style style:name="Tabella2.2" style:family="table-row">
      <style:table-row-properties style:min-row-height="2cm" fo:keep-together="auto"/>
    </style:style>
    <style:style style:name="Tabella2.3" style:family="table-row">
      <style:table-row-properties style:min-row-height="1.296cm" fo:keep-together="auto"/>
    </style:style>
    <style:style style:name="Tabella2.4" style:family="table-row">
      <style:table-row-properties style:min-row-height="1.191cm" fo:keep-together="auto"/>
    </style:style>
    <style:style style:name="Tabella2.5" style:family="table-row">
      <style:table-row-properties style:min-row-height="1.217cm" fo:keep-together="auto"/>
    </style:style>
    <style:style style:name="Tabella2.6" style:family="table-row">
      <style:table-row-properties style:min-row-height="1.482cm" fo:keep-together="auto"/>
    </style:style>
    <style:style style:name="Tabella2.7" style:family="table-row">
      <style:table-row-properties style:min-row-height="1.402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font-style="italic" officeooo:paragraph-rsid="001a4308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paragraph-properties fo:text-align="end" style:justify-single-word="false"/>
      <style:text-properties style:font-name="Arial" officeooo:paragraph-rsid="001a4308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a4308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style="italic" officeooo:rsid="001c79cd" officeooo:paragraph-rsid="001c79cd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95652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officeooo:paragraph-rsid="00195652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officeooo:paragraph-rsid="001a4308" style:font-name-complex="Arial1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1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style:font-name="Arial" style:font-name-complex="Arial1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195652" style:font-weight-asian="bold" style:font-name-complex="Arial1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normal" officeooo:rsid="001c79cd" officeooo:paragraph-rsid="001c79cd" style:font-weight-asian="normal" style:font-name-complex="Arial1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,Bold" fo:font-weight="bold" style:font-weight-asian="bold" style:font-name-complex="Arial,Bold1" style:font-weight-complex="bold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Arial" fo:font-style="italic" style:font-style-asian="italic" style:font-name-complex="Arial1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Arial" fo:font-style="italic" officeooo:paragraph-rsid="001a4308" style:font-style-asian="italic" style:font-name-complex="Arial1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paragraph-rsid="00195652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style="italic" officeooo:paragraph-rsid="00195652" style:font-size-asian="10pt" style:font-style-asian="italic" style:font-name-complex="Arial1" style:font-size-complex="10pt" style:font-style-complex="italic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99pt solid #bfbfbf"/>
      <style:text-properties style:font-name="Arial" style:font-name-complex="Arial1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fo:padding-left="0.141cm" fo:padding-right="0.141cm" fo:padding-top="0.035cm" fo:padding-bottom="0.035cm" fo:border="0.99pt solid #bfbfbf"/>
      <style:text-properties style:font-name="Arial" style:font-name-complex="Arial1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99pt solid #bfbfbf"/>
      <style:text-properties style:font-name="Arial" fo:font-style="italic" style:font-style-asian="italic" style:font-name-complex="Arial1" style:font-style-complex="italic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99pt solid #bfbfbf"/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fo:padding-left="0.141cm" fo:padding-right="0.141cm" fo:padding-top="0.035cm" fo:padding-bottom="0.035cm" fo:border="0.99pt solid #bfbfbf"/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P36" style:family="paragraph" style:parent-style-name="Table_20_Contents">
      <style:paragraph-properties fo:text-align="justify" style:justify-single-word="false"/>
      <style:text-properties officeooo:paragraph-rsid="001a4308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officeooo:paragraph-rsid="001a4308"/>
    </style:style>
    <style:style style:name="P38" style:family="paragraph" style:parent-style-name="Table_20_Contents">
      <style:text-properties style:font-name="Verdana" fo:font-size="10pt" officeooo:paragraph-rsid="001a4308" style:font-size-asian="10pt" style:font-size-complex="10pt"/>
    </style:style>
    <style:style style:name="P39" style:family="paragraph" style:parent-style-name="Table_20_Contents">
      <style:text-properties style:font-name="Arial" fo:font-size="11pt" style:font-size-asian="11pt" style:font-name-complex="Arial1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officeooo:paragraph-rsid="001a4308" style:font-size-asian="11pt" style:font-name-complex="Arial1" style:font-size-complex="11pt"/>
    </style:style>
    <style:style style:name="P41" style:family="paragraph" style:parent-style-name="Table_20_Contents">
      <style:text-properties style:font-name="Arial" fo:font-size="11pt" officeooo:paragraph-rsid="001a4308" style:font-size-asian="11pt" style:font-name-complex="Arial1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fo:font-weight="bold" officeooo:paragraph-rsid="001a4308" style:font-size-asian="11pt" style:font-weight-asian="bold" style:font-name-complex="Arial1" style:font-size-complex="11pt" style:font-weight-complex="bold"/>
    </style:style>
    <style:style style:name="P43" style:family="paragraph" style:parent-style-name="List_20_Paragraph">
      <style:paragraph-properties fo:margin-top="0cm" fo:margin-bottom="0cm" loext:contextual-spacing="tru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44" style:family="paragraph" style:parent-style-name="List_20_Paragraph">
      <style:paragraph-properties fo:margin-top="0cm" fo:margin-bottom="0cm" loext:contextual-spacing="true" fo:line-height="100%" fo:text-align="center" style:justify-single-word="false"/>
      <style:text-properties style:font-name="Arial" fo:font-weight="bold" officeooo:paragraph-rsid="00195652" style:font-weight-asian="bold" style:font-name-complex="Arial1" style:font-weight-complex="bold"/>
    </style:style>
    <style:style style:name="P4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T1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" style:family="text">
      <style:text-properties style:font-name="Arial" fo:font-size="8pt" fo:font-style="italic" officeooo:rsid="001a4d80" style:font-size-asian="8pt" style:font-style-asian="italic" style:font-name-complex="Arial1" style:font-size-complex="8pt" style:font-style-complex="italic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weight="bold" officeooo:rsid="001a4308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font-name-complex="Arial1" loext:padding="0cm" loext:border="0.51pt solid #bfbfbf"/>
    </style:style>
    <style:style style:name="T8" style:family="text">
      <style:text-properties style:font-name="Arial" officeooo:rsid="00195652" style:font-name-complex="Arial1"/>
    </style:style>
    <style:style style:name="T9" style:family="text">
      <style:text-properties style:font-name="Arial" fo:font-style="italic" style:font-style-asian="italic" style:font-name-complex="Arial1" style:font-style-complex="italic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1" style:family="text">
      <style:text-properties fo:color="#000000" style:font-name="Arial" fo:font-style="italic" style:font-style-asian="italic" style:font-name-complex="Arial1" style:font-style-complex="italic"/>
    </style:style>
    <style:style style:name="T12" style:family="text">
      <style:text-properties officeooo:rsid="001c79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l Sindaco</text:p>
      <text:p text:style-name="P11">del Comune di Rosignano Marittimo</text:p>
      <text:p text:style-name="P11">Via dei Lavoratori, 21</text:p>
      <text:p text:style-name="P11">CAP 57016, Livorno</text:p>
      <text:p text:style-name="P11"/>
      <text:p text:style-name="P11"><text:span text:style-name="T12">e p.c.</text:span> </text:p>
      <text:p text:style-name="P12">alla U.O. Supporto Organi di Governo</text:p>
      <text:p text:style-name="P11">del Comune di Rosignano Marittimo</text:p>
      <text:p text:style-name="P11"/>
      <text:p text:style-name="P25"/>
      <text:p text:style-name="P21">Oggetto: Domanda di contributo per l’attività/manifestazione/progetto</text:p>
      <text:p text:style-name="P21"/>
      <text:p text:style-name="P21">___________________________________________________________</text:p>
      <text:p text:style-name="P24">(ex art. 7 del Regolamento dei contributi)</text:p>
      <text:p text:style-name="P24"/>
      <text:p text:style-name="P15"/>
      <text:p text:style-name="P31">Il/La sottoscritto/a _______________________________________________________________, nato/a a ____________________________________________ (prov.) _______, il ____________ </text:p>
      <text:p text:style-name="P31">Residente a ______________________ in via\piazza ___________________ n. civico _________</text:p>
      <text:p text:style-name="P31">c.f. __________________________ recapito telefonico __________________________________</text:p>
      <text:p text:style-name="P31">email______________________________</text:p>
      <text:p text:style-name="P15"/>
      <text:p text:style-name="P15">in qualità di: <text:s/>□ presidente <text:s text:c="5"/>□ <text:s/>legale rappresentante <text:s text:c="2"/></text:p>
      <text:p text:style-name="P15"/>
      <text:p text:style-name="P31">dell’Organizzazione denominata ____________________________________________________, codice fiscale e\o p.iva __________________________________________________, con sede in _______________________ al civico n._______ di via\piazza _________________ cap _______ .</text:p>
      <text:p text:style-name="P33">Avente i seguenti recapiti: </text:p>
      <text:p text:style-name="P31">pec (se in possesso) __________________________________</text:p>
      <text:p text:style-name="P31">email ______________________________________________</text:p>
      <text:p text:style-name="P31">telefono ____________________________________________</text:p>
      <text:p text:style-name="P15"/>
      <text:p text:style-name="P15">□ non iscritta ad alcun albo <text:s text:c="2"/>□ iscritta all’albo</text:p>
      <text:p text:style-name="P15"><text:s text:c="3"/></text:p>
      <text:p text:style-name="P34">(da compilare solo se si è barrati la casella “iscritta all’albo”) </text:p>
      <text:p text:style-name="P31">Denominazione dell’albo __________________________________________________________</text:p>
      <text:p text:style-name="P31">in data ___________________, rinnovata in data______________ n. registrazione\posizione ____</text:p>
      <text:p text:style-name="P34">Recapiti dell’albo (se disponibili): </text:p>
      <text:p text:style-name="P31">pec (se in possesso) __________________________________</text:p>
      <text:p text:style-name="P31">email ______________________________________________</text:p>
      <text:p text:style-name="P31">telefono ____________________________________________</text:p>
      <text:p text:style-name="P18"/>
      <text:p text:style-name="P26"><text:span text:style-name="T6">consapevole di quanto prescritto dal D.P.R. 445/2000 sulla responsabilità penale cui può andare incontro in caso di dichiarazioni mendaci e falsità in atti, chiede per la realizzazione dell’attività/manifestazione/progetto descritta/o di seguito l’assegnazione di un contributo pari ad Euro </text:span><text:span text:style-name="T7"><text:s text:c="4"/>0,0</text:span><text:span text:style-name="T6"> a parziale copertura delle spese totali previste di Euro </text:span><text:span text:style-name="T7"><text:s text:c="23"/>0,0</text:span></text:p>
      <text:p text:style-name="P23"><text:soft-page-break/></text:p>
      <text:p text:style-name="P23"/>
      <text:p text:style-name="P23"/>
      <text:p text:style-name="P23">DICHIARA</text:p>
      <text:p text:style-name="P23"/>
      <text:p text:style-name="P20">- che la realizzazione dell’attività/manifestazione/progetto □ prevede □ non prevede incassi o entrate. In caso positivo specificare, nella scheda b) di seguito riportata, quali e quanti/e siano gli incassi o entrate presunti/e;</text:p>
      <text:p text:style-name="P20"/>
      <text:p text:style-name="P20">- di □ avere □ non avere effettuato altre richieste di finanziamento, anche in servizi o tramite sponsorizzazioni, per la realizzazione dell’attività/manifestazione/progetto __________ </text:p>
      <text:p text:style-name="P20"/>
      <text:p text:style-name="P35">(da compilare solo se si è barrati la casella “avere”) </text:p>
      <text:p text:style-name="P32">Denominazione dell’Ente __________________________________________________________</text:p>
      <text:p text:style-name="P35">(Aggiungere un rigo per ogni Ente\organizzazione\Istituto\Altro settore del Comune)</text:p>
      <text:p text:style-name="P20"/>
      <text:p text:style-name="P26"><text:span text:style-name="T6">- di impegnarsi a presentare, a consuntivo, dettagliato rendiconto di tutte le spese sostenute </text:span><text:span text:style-name="T8">e </text:span><text:span text:style-name="T6">relativa documentazione, nonché dichiarazione di tutte le entrate e finanziamenti effettivamente percepiti entro 60 gg dalla conclusione delle attività.</text:span></text:p>
      <text:p text:style-name="P20"/>
      <text:p text:style-name="P20">- di □ avere □ non avere svolto precedenti attività documentabili nell’ambito dell’iniziativa richiesta e di disporre di adeguate strutture, capacità tecniche e risorse adeguate alla realizzazione dell’attività/manifestazione/progetto;</text:p>
      <text:p text:style-name="P20"/>
      <text:p text:style-name="P20">- che il contributo □ è □ non è soggetto alla ritenuta IRES del 4% prevista dall’art. 28 D.P.R. 600/73 in quanto _____________</text:p>
      <text:p text:style-name="P20"/>
      <text:p text:style-name="P20">- che la scrivente □ è □ non è soggetto a DURC in quanto _____________</text:p>
      <text:p text:style-name="P20"/>
      <text:p text:style-name="P26"><text:span text:style-name="T6">- che in tutti i documenti informativi, cartacei e online, connessi all’attività/manifestazione/progetto sarà inserita la frase “</text:span><text:span text:style-name="T9">Realizzato con il contributo del Comune di Rosignano Marittimo</text:span><text:span text:style-name="T6">”.</text:span></text:p>
      <text:p text:style-name="P19"/>
      <text:p text:style-name="P20">- la non appartenenza ad articolazione politico-amministrativa di alcun partito, così come previsto dall'art. 7 della L. 195/1974 e dall'art. 4 della L. 659/1981 s.m.i. e come disposto dal Regolamento per la concessione di contributi del Comune di Rosignano Marittimo.</text:p>
      <text:p text:style-name="P15"/>
      <text:p text:style-name="P20">- di aver preso visione del Regolamento per la concessione di contributi del Comune di Rosignano Marittimo.</text:p>
      <text:p text:style-name="P15"/>
      <text:p text:style-name="P43">DESCRIZIONE SINTETICA DELL’ATTIVITÀ/MANIFESTAZIONE/PROGETTO</text:p>
      <text:p text:style-name="P43"/>
      <text:p text:style-name="P4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9">Denominazione dell’iniziativa / progetto / manifestazione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29">Data \ periodo di svolgimento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3">
          <table:table-cell table:style-name="Tabella2.A1" office:value-type="string">
            <text:p text:style-name="P29">Orari di svolgimento</text:p>
          </table:table-cell>
          <table:table-cell table:style-name="Tabella2.A1" office:value-type="string">
            <text:p text:style-name="P16"/>
          </table:table-cell>
        </table:table-row>
        <text:soft-page-break/>
        <table:table-row table:style-name="Tabella2.4">
          <table:table-cell table:style-name="Tabella2.A1" office:value-type="string">
            <text:p text:style-name="P29">Luogo di svolgimento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5">
          <table:table-cell table:style-name="Tabella2.A1" office:value-type="string">
            <text:p text:style-name="P29">Breve descrizione dell’evento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6">
          <table:table-cell table:style-name="Tabella2.A1" office:value-type="string">
            <text:p text:style-name="P29">Obiettivo dell’attività / manifestazione / progetto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7">
          <table:table-cell table:style-name="Tabella2.A1" office:value-type="string">
            <text:p text:style-name="P29">Destinatari dell’attività / manifestazione / progetto</text:p>
            <text:p text:style-name="P14"/>
          </table:table-cell>
          <table:table-cell table:style-name="Tabella2.A1" office:value-type="string">
            <text:p text:style-name="P16"/>
          </table:table-cell>
        </table:table-row>
        <table:table-row table:style-name="Tabella2.3">
          <table:table-cell table:style-name="Tabella2.A1" office:value-type="string">
            <text:p text:style-name="P29">Eventuali collaborazioni </text:p>
          </table:table-cell>
          <table:table-cell table:style-name="Tabella2.A1" office:value-type="string">
            <text:p text:style-name="P16"/>
          </table:table-cell>
        </table:table-row>
      </table:table>
      <text:p text:style-name="P22"/>
      <text:p text:style-name="P2"/>
      <text:p text:style-name="P37"><text:span text:style-name="T3">CONTRIBUTO RICHIESTO* <text:s text:c="4"/></text:span><text:span text:style-name="T4">€ ___________________________</text:span></text:p>
      <text:p text:style-name="P3"/>
      <text:p text:style-name="P36"><text:span text:style-name="T1">*</text:span><text:span text:style-name="T9"> </text:span><text:span text:style-name="T1">I</text:span><text:span text:style-name="T2">l contributo </text:span><text:span text:style-name="T1">non p</text:span><text:span text:style-name="T2">uò</text:span><text:span text:style-name="T1"> essere superior</text:span><text:span text:style-name="T2">e </text:span><text:span text:style-name="T1">all’80% delle spese ammissibili del progetto o dell’attività proposta, al netto di eventuali entrate previste e destinate alla copertura dei costi </text:span></text:p>
      <text:p text:style-name="P40"><text:s/></text:p>
      <text:p text:style-name="P17">Si chiede parziale anticipazione del contributo <text:s text:c="3"/>□ si <text:s text:c="4"/>□ no <text:s text:c="2"/></text:p>
      <text:p text:style-name="P38"/>
      <text:p text:style-name="P41">Alla presente si allega: </text:p>
      <text:p text:style-name="P17">- Fotocopia non autenticata di un documento di identità del legale rappresentante\presidente.</text:p>
      <text:p text:style-name="P17">- Copia dello Statuto e dell’Atto costitutivo dell’organizzazione</text:p>
      <text:p text:style-name="P17"/>
      <text:p text:style-name="P10"><text:span text:style-name="T6">Rosignano Marittimo, </text:span><text:span text:style-name="T11">______________</text:span></text:p>
      <text:p text:style-name="P28"/>
      <text:p text:style-name="P17"/>
      <text:p text:style-name="P5"><text:s text:c="81"/>Firma del Presidente \ Legale rappresentante</text:p>
      <text:p text:style-name="P42"><text:s text:c="101"/>____________________________</text:p>
      <text:p text:style-name="P2"/>
      <text:p text:style-name="P2"/>
      <text:p text:style-name="P2"/>
      <text:p text:style-name="P2">INFORMATIVA PER IL TRATTAMENTO DATI PERSONALI </text:p>
      <text:p text:style-name="P7"><text:span text:style-name="T10">Finalità e base giuridica del trattamento</text:span><text:span text:style-name="T6">: I dati personali forniti verranno trattati dal Comune di Rosignano Marittimo nell’ambito del procedimento in oggetto. La base giuridica è costituita dall’art. 6 del Regolamento UE 679/2016, dal Regolamento per l’assegnazione e l’uso degli orti ubicati a Vada di cui al progetto “Centomila Orti in Toscana”, nonché dal D.Lgs. n. 50/2016 nelle parti applicabili. </text:span></text:p>
      <text:p text:style-name="P7"><text:span text:style-name="T10">Natura del conferimento e conservazione dei dati:</text:span><text:span text:style-name="T6"> Il conferimento dei dati personali richiesti è obbligatorio, in quanto in mancanza di essi non sarà possibile dare corso al procedimento in oggetto e provvedere all’emanazione del provvedimento conclusivo dello stesso. I dati forniti saranno conservati per il tempo prescritto dalla normativa vigente. </text:span></text:p>
      <text:p text:style-name="P7"><text:span text:style-name="T10">Destinatari dei dati personali</text:span><text:span text:style-name="T6">: I dati forniti saranno trattati da personale incaricato, opportunamente istruito e operante sotto l’autorità e la responsabilità del Titolare. I dati personali potranno essere trattati, inoltre, da soggetti terzi che forniscono servizi strumentali, tra cui servizi di comunicazione, posta elettronica, recapito della corrispondenza, servizi tecnici informatici e altri fornitori di servizi inerenti alle finalità sopra citate. A tali soggetti saranno comunicati solo i dati strettamente necessari per l’espletamento delle relative funzioni. </text:span></text:p>
      <text:p text:style-name="P7"><text:soft-page-break/><text:span text:style-name="T10">Diritti dell’interessato:</text:span><text:span text:style-name="T6"> Relativamente ai dati medesimi è possibile esercitare in qualsiasi momento i diritti previsti dal CAPO III del Regolamento UE 2016/679. In particolare, è garantito il diritto di chiedere al Titolare l’accesso ai propri dati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riconosciuti dalla disciplina applicabile. Tali diritti possono essere esercitati scrivendo a mezzo posta al Responsabile della protezione dei dati (DPO), domiciliato per le sue funzioni presso la sede del Titolare, oppure tramite posta elettronica al seguente al seguente indirizzo email: privacy@comune.rosignano.livorno.it Ai sensi dell’art. 77 del Regolamento UE 2016/679, inoltre, si ha diritto di proporre reclamo all’Autorità Garante per la protezione dei dati personali nel caso in cui si ritenga che il trattamento violi il citato Regolamento. </text:span></text:p>
      <text:p text:style-name="P7"><text:span text:style-name="T10">Titolare del trattamento e Responsabile della protezione dei dati</text:span><text:span text:style-name="T5">: </text:span><text:span text:style-name="T6">Il Titolare del trattamento dei dati personali è il Comune di Rosignano Marittimo, con sede in via dei Lavoratori, 21 - 57016 Rosignano Marittimo (LI). Il Responsabile della protezione dei dati è contattabile all’indirizzo di posta elettronica </text:span><text:a xlink:type="simple" xlink:href="mailto:privacy@comune.rosignano.livorno.it" text:style-name="ListLabel_20_4" text:visited-style-name="ListLabel_20_4"><text:span text:style-name="Internet_20_link"><text:span text:style-name="T6">privacy@comune.rosignano.livorno.it</text:span></text:span></text:a><text:span text:style-name="T6"> </text:span></text:p>
      <text:p text:style-name="P6">Per presa visione ed accettazione.</text:p>
      <text:p text:style-name="P13"/>
      <text:p text:style-name="P9"><text:span text:style-name="T6">Rosignano Marittimo, </text:span><text:span text:style-name="T11">______________</text:span></text:p>
      <text:p text:style-name="P27"/>
      <text:p text:style-name="P15"/>
      <text:p text:style-name="P4"><text:s text:c="85"/>Firma del Presidente \ Legale rappresentante</text:p>
      <text:p text:style-name="P39"><text:s text:c="95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line-height="100%" fo:hyphenation-ladder-count="no-limit" fo:text-indent="0cm" style:auto-text-indent="false"/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="Arial" fo:font-family="Arial" style:font-family-generic="roman" style:font-pitch="variable"/>
    </style:style>
    <style:style style:name="ListLabel_20_3" style:display-name="ListLabel 3" style:family="text">
      <style:text-properties style:font-name="Arial" fo:font-family="Aria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Char1" style:display-name="Header Char1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Comment_20_Text_20_Char1" style:display-name="Comment Text Char1" style:family="text" style:parent-style-name="Default_20_Paragraph_20_Font">
      <style:text-properties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omment_20_Subject_20_Char1" style:display-name="Comment Subject Char1" style:family="text" style:parent-style-name="Comment_20_Text_20_Char">
      <style:text-properties fo:font-weight="bold" style:language-asian="en" style:country-asian="US" style:font-weight-asian="bold" style:font-weight-complex="bold"/>
    </style:style>
    <style:style style:name="Balloon_20_Text_20_Char1" style:display-name="Balloon Text Char1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Arial1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editing-cycles>32</meta:editing-cycles>
    <meta:creation-date>2020-04-20T09:25:00</meta:creation-date>
    <dc:date>2020-07-21T11:55:32.997000000</dc:date>
    <meta:editing-duration>PT6H29M42S</meta:editing-duration>
    <meta:generator>LibreOffice/6.1.2.1$Windows_X86_64 LibreOffice_project/65905a128db06ba48db947242809d14d3f9a93fe</meta:generator>
    <meta:document-statistic meta:table-count="1" meta:image-count="0" meta:object-count="0" meta:page-count="4" meta:paragraph-count="73" meta:word-count="988" meta:character-count="8258" meta:non-whitespace-character-count="69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