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7.401cm" fo:margin-left="0cm" fo:margin-top="0cm" fo:margin-bottom="0cm" table:align="left" style:writing-mode="lr-tb"/>
    </style:style>
    <style:style style:name="Table1.A" style:family="table-column">
      <style:table-column-properties style:column-width="17.401cm"/>
    </style:style>
    <style:style style:name="Table1.1" style:family="table-row">
      <style:table-row-properties style:min-row-height="0.7cm" fo:keep-together="auto"/>
    </style:style>
    <style:style style:name="Table1.A1" style:family="table-cell">
      <style:table-cell-properties fo:padding-left="0.206cm" fo:padding-right="0.191cm" fo:padding-top="0cm" fo:padding-bottom="0cm" fo:border="1pt solid #bfbfbf"/>
    </style:style>
    <style:style style:name="Table2" style:family="table">
      <style:table-properties style:width="17.614cm" fo:margin-left="0.09cm" fo:margin-top="0cm" fo:margin-bottom="0cm" table:align="left" style:writing-mode="lr-tb"/>
    </style:style>
    <style:style style:name="Table2.A" style:family="table-column">
      <style:table-column-properties style:column-width="6.191cm"/>
    </style:style>
    <style:style style:name="Table2.B" style:family="table-column">
      <style:table-column-properties style:column-width="5.551cm"/>
    </style:style>
    <style:style style:name="Table2.C" style:family="table-column">
      <style:table-column-properties style:column-width="0.053cm"/>
    </style:style>
    <style:style style:name="Table2.D" style:family="table-column">
      <style:table-column-properties style:column-width="5.819cm"/>
    </style:style>
    <style:style style:name="Table2.1" style:family="table-row">
      <style:table-row-properties style:min-row-height="0.43cm" fo:keep-together="auto"/>
    </style:style>
    <style:style style:name="Table2.A1" style:family="table-cell">
      <style:table-cell-properties fo:background-color="#bfbfbf" fo:padding-left="0.078cm" fo:padding-right="0.097cm" fo:padding-top="0.097cm" fo:padding-bottom="0.097cm" fo:border-left="0.5pt solid #000000" fo:border-right="0.25pt solid #000001" fo:border-top="0.5pt solid #000000" fo:border-bottom="0.25pt solid #000001">
        <style:background-image/>
      </style:table-cell-properties>
    </style:style>
    <style:style style:name="Table2.2" style:family="table-row">
      <style:table-row-properties style:min-row-height="0.409cm" fo:keep-together="auto"/>
    </style:style>
    <style:style style:name="Table2.A2" style:family="table-cell">
      <style:table-cell-properties fo:background-color="#d9d9d9" fo:padding-left="0.078cm" fo:padding-right="0.097cm" fo:padding-top="0.097cm" fo:padding-bottom="0.097cm" fo:border-left="0.5pt solid #000000" fo:border-right="0.25pt solid #000001" fo:border-top="0.25pt solid #000001" fo:border-bottom="0.25pt solid #000001">
        <style:background-image/>
      </style:table-cell-properties>
    </style:style>
    <style:style style:name="Table2.A3" style:family="table-cell">
      <style:table-cell-properties fo:background-color="#ffffff" fo:padding-left="0.078cm" fo:padding-right="0.097cm" fo:padding-top="0.097cm" fo:padding-bottom="0.097cm" fo:border-left="0.5pt solid #000000" fo:border-right="0.25pt solid #000001" fo:border-top="0.25pt solid #000001" fo:border-bottom="0.25pt solid #000001">
        <style:background-image/>
      </style:table-cell-properties>
    </style:style>
    <style:style style:name="Table2.B4" style:family="table-cell">
      <style:table-cell-properties fo:background-color="#ffffff" fo:padding-left="0.078cm" fo:padding-right="0.097cm" fo:padding-top="0.097cm" fo:padding-bottom="0.097cm" fo:border="0.25pt solid #000001">
        <style:background-image/>
      </style:table-cell-properties>
    </style:style>
    <style:style style:name="Table2.D4" style:family="table-cell">
      <style:table-cell-properties fo:background-color="#ffffff" fo:padding-left="0.078cm" fo:padding-right="0.097cm" fo:padding-top="0.097cm" fo:padding-bottom="0.097cm" fo:border-left="0.25pt solid #000001" fo:border-right="0.5pt solid #000000" fo:border-top="0.25pt solid #000001" fo:border-bottom="0.25pt solid #000001">
        <style:background-image/>
      </style:table-cell-properties>
    </style:style>
    <style:style style:name="Table2.A28" style:family="table-cell">
      <style:table-cell-properties fo:background-color="#ffffff" fo:padding-left="0.078cm" fo:padding-right="0.097cm" fo:padding-top="0.097cm" fo:padding-bottom="0.097cm" fo:border-left="0.5pt solid #000000" fo:border-right="0.25pt solid #000001" fo:border-top="0.25pt solid #000001" fo:border-bottom="0.5pt solid #000000">
        <style:background-image/>
      </style:table-cell-properties>
    </style:style>
    <style:style style:name="Table2.B28" style:family="table-cell">
      <style:table-cell-properties fo:background-color="#ffffff" fo:padding-left="0.078cm" fo:padding-right="0.097cm" fo:padding-top="0.097cm" fo:padding-bottom="0.097cm" fo:border-left="0.25pt solid #000001" fo:border-right="0.25pt solid #000001" fo:border-top="0.25pt solid #000001" fo:border-bottom="0.5pt solid #000000">
        <style:background-image/>
      </style:table-cell-properties>
    </style:style>
    <style:style style:name="Table2.C28" style:family="table-cell">
      <style:table-cell-properties fo:background-color="#ffffff" fo:padding-left="0.078cm" fo:padding-right="0.097cm" fo:padding-top="0.097cm" fo:padding-bottom="0.097cm" fo:border-left="0.25pt solid #000001" fo:border-right="0.5pt solid #000000" fo:border-top="0.25pt solid #000001" fo:border-bottom="0.5pt solid #000000">
        <style:background-image/>
      </style:table-cell-properties>
    </style:style>
    <style:style style:name="Table3" style:family="table">
      <style:table-properties style:width="17.782cm" fo:margin-left="0.097cm" fo:margin-top="0cm" fo:margin-bottom="0cm" table:align="left" style:writing-mode="lr-tb"/>
    </style:style>
    <style:style style:name="Table3.A" style:family="table-column">
      <style:table-column-properties style:column-width="1.7cm"/>
    </style:style>
    <style:style style:name="Table3.B" style:family="table-column">
      <style:table-column-properties style:column-width="2.753cm"/>
    </style:style>
    <style:style style:name="Table3.C" style:family="table-column">
      <style:table-column-properties style:column-width="5.251cm"/>
    </style:style>
    <style:style style:name="Table3.D" style:family="table-column">
      <style:table-column-properties style:column-width="3.251cm"/>
    </style:style>
    <style:style style:name="Table3.E" style:family="table-column">
      <style:table-column-properties style:column-width="4.826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bfbfbf" fo:padding-left="0.086cm" fo:padding-right="0.097cm" fo:padding-top="0.097cm" fo:padding-bottom="0.097cm" fo:border="0.25pt solid #000000">
        <style:background-image/>
      </style:table-cell-properties>
    </style:style>
    <style:style style:name="Table3.A2" style:family="table-cell">
      <style:table-cell-properties fo:padding-left="0.086cm" fo:padding-right="0.097cm" fo:padding-top="0.097cm" fo:padding-bottom="0.097cm" fo:border="0.25pt solid #000000"/>
    </style:style>
    <style:style style:name="Table3.3" style:family="table-row">
      <style:table-row-properties style:min-row-height="0.7cm" fo:keep-together="auto"/>
    </style:style>
    <style:style style:name="Table3.A3" style:family="table-cell">
      <style:table-cell-properties style:vertical-align="middle" fo:padding-left="0.086cm" fo:padding-right="0.097cm" fo:padding-top="0.097cm" fo:padding-bottom="0.097cm" fo:border="0.25pt solid #000000"/>
    </style:style>
    <style:style style:name="Table3.A12" style:family="table-cell">
      <style:table-cell-properties style:vertical-align="middle" fo:background-color="#bfbfbf" fo:padding-left="0.086cm" fo:padding-right="0.097cm" fo:padding-top="0.097cm" fo:padding-bottom="0.097cm" fo:border="0.25pt solid #000000">
        <style:background-image/>
      </style:table-cell-properties>
    </style:style>
    <style:style style:name="Table4" style:family="table">
      <style:table-properties style:width="17.978cm" fo:margin-top="0cm" fo:margin-bottom="0cm" table:align="center"/>
    </style:style>
    <style:style style:name="Table4.A" style:family="table-column">
      <style:table-column-properties style:column-width="17.978cm"/>
    </style:style>
    <style:style style:name="Table4.1" style:family="table-row">
      <style:table-row-properties style:min-row-height="23.562cm" fo:keep-together="auto"/>
    </style:style>
    <style:style style:name="Table4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15%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1" style:font-size-complex="9pt" style:font-style-complex="italic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text-properties fo:color="#000000" style:font-name="Arial" fo:font-size="11pt" style:font-size-asian="11pt" style:font-name-complex="Arial1" style:font-size-complex="11pt"/>
    </style:style>
    <style:style style:name="P12" style:family="paragraph" style:parent-style-name="Standard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P13" style:family="paragraph" style:parent-style-name="Standard">
      <style:paragraph-properties fo:line-height="115%"/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background-color="transparent"/>
    </style:style>
    <style:style style:name="P1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99pt solid #bfbfbf"/>
    </style:style>
    <style:style style:name="P17" style:family="paragraph" style:parent-style-name="Standard" style:list-style-name="">
      <style:paragraph-properties fo:margin-left="1.27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" fo:font-size="11pt" style:font-size-asian="11pt" style:font-name-complex="Arial1" style:font-size-complex="11pt" fo:hyphenate="false" fo:hyphenation-remain-char-count="2" fo:hyphenation-push-char-count="2"/>
    </style:style>
    <style:style style:name="P18" style:family="paragraph" style:parent-style-name="Standard" style:list-style-name="" style:master-page-name="">
      <style:paragraph-properties fo:margin-left="1.27cm" fo:margin-right="0cm" fo:text-align="center" style:justify-single-word="false" fo:orphans="0" fo:widows="0" fo:hyphenation-ladder-count="no-limit" fo:text-indent="0cm" style:auto-text-indent="false" style:page-number="auto" fo:break-before="auto" fo:break-after="auto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Text_20_body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line-height="115%" fo:text-align="justify" style:justify-single-wor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7" style:family="paragraph" style:parent-style-name="Text_20_body">
      <style:paragraph-properties fo:margin-top="0cm" fo:margin-bottom="0.247cm" loext:contextual-spacing="false" fo:text-align="justify" style:justify-single-word="false"/>
    </style:style>
    <style:style style:name="P28" style:family="paragraph" style:parent-style-name="Contenuto_20_tabella">
      <style:paragraph-properties fo:line-height="115%"/>
      <style:text-properties style:font-name="Arial" style:font-name-complex="Arial1"/>
    </style:style>
    <style:style style:name="P29" style:family="paragraph" style:parent-style-name="Contenuto_20_tabella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0" style:family="paragraph" style:parent-style-name="Contenuto_20_tabella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31" style:family="paragraph" style:parent-style-name="Contenuto_20_tabella">
      <style:text-properties style:font-name="Arial" fo:font-size="11pt" style:font-size-asian="11pt" style:font-name-complex="Arial1" style:font-size-complex="11pt"/>
    </style:style>
    <style:style style:name="P32" style:family="paragraph" style:parent-style-name="Contenuto_20_tabella">
      <style:paragraph-properties style:snap-to-layout-grid="false"/>
      <style:text-properties style:font-name="Arial" fo:font-size="9pt" style:font-size-asian="9pt" style:font-name-complex="Arial1" style:font-size-complex="9pt"/>
    </style:style>
    <style:style style:name="P33" style:family="paragraph" style:parent-style-name="Contenuto_20_tabella">
      <style:paragraph-properties fo:text-align="end" style:justify-single-word="false" style:snap-to-layout-grid="false"/>
      <style:text-properties style:font-name="Arial" fo:font-size="9pt" style:font-size-asian="9pt" style:font-name-complex="Arial1" style:font-size-complex="9pt"/>
    </style:style>
    <style:style style:name="P34" style:family="paragraph" style:parent-style-name="Contenuto_20_tabella">
      <style:paragraph-properties style:snap-to-layout-gri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35" style:family="paragraph" style:parent-style-name="Contenuto_20_tabella">
      <style:paragraph-properties fo:text-align="center" style:justify-single-word="false"/>
    </style:style>
    <style:style style:name="P36" style:family="paragraph" style:parent-style-name="Contenuto_20_tabella">
      <style:paragraph-properties fo:text-align="center" style:justify-single-word="false" style:snap-to-layout-grid="false"/>
    </style:style>
    <style:style style:name="P37" style:family="paragraph" style:parent-style-name="Contenuto_20_tabella">
      <style:paragraph-properties fo:text-align="end" style:justify-single-word="false" style:snap-to-layout-grid="false"/>
    </style:style>
    <style:style style:name="P38" style:family="paragraph" style:parent-style-name="Contenuto_20_tabella">
      <style:paragraph-properties style:snap-to-layout-grid="false"/>
    </style:style>
    <style:style style:name="P39" style:family="paragraph" style:parent-style-name="Contenuto_20_tabella">
      <style:text-properties style:font-name="Verdana" fo:font-size="10pt" style:font-size-asian="10pt" style:font-size-complex="10pt"/>
    </style:style>
    <style:style style:name="P40" style:family="paragraph" style:parent-style-name="Contenuto_20_tabella">
      <style:paragraph-properties fo:line-height="115%"/>
    </style:style>
    <style:style style:name="P41" style:family="paragraph" style:parent-style-name="Contenuto_20_tabella">
      <style:paragraph-properties fo:margin-left="0.635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42" style:family="paragraph" style:parent-style-name="Contenuto_20_tabella">
      <style:paragraph-properties fo:margin-left="0.153cm" fo:margin-right="0cm" fo:text-align="center" style:justify-single-word="false" fo:text-indent="-0.153cm" style:auto-text-indent="false"/>
    </style:style>
    <style:style style:name="P43" style:family="paragraph" style:parent-style-name="List_20_Paragraph" style:list-style-name="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1pt" fo:font-weight="bold" style:font-name-asian="Arial,Bold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 loext:padding="0cm" loext:border="0.51pt solid #bfbfbf"/>
    </style:style>
    <style:style style:name="T8" style:family="text">
      <style:text-properties style:font-name="Arial" fo:font-size="11pt" style:font-size-asian="11pt" style:font-name-complex="Arial1" style:font-size-complex="11pt" fo:background-color="#ffff00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0" style:family="text">
      <style:text-properties style:font-name="Arial" fo:font-size="11pt" fo:font-style="italic" style:font-name-asian="Times New Roman1" style:font-size-asian="11pt" style:language-asian="it" style:country-asian="IT" style:font-style-asian="italic" style:font-name-complex="Arial1" style:font-size-complex="11pt" style:font-style-complex="italic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weight="bold" style:font-weight-asian="bold" style:font-name-complex="Arial1" style:font-weight-complex="bold"/>
    </style:style>
    <style:style style:name="T14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7" style:family="text">
      <style:text-properties style:font-name="Arial,Bold" fo:font-size="10pt" fo:font-style="italic" fo:font-weight="bold" style:font-name-asian="Arial,Bold1" style:font-size-asian="10pt" style:font-style-asian="italic" style:font-weight-asian="bold" style:font-name-complex="Arial,Bold1" style:font-size-complex="10pt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style:font-name="Arial" fo:font-size="11pt" style:font-size-asian="11pt" style:font-name-complex="Arial1" style:font-size-complex="11pt"/>
    </style:style>
    <style:style style:name="T20" style:family="text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22" style:family="text">
      <style:text-properties style:use-window-font-color="true" style:font-name="Arial" fo:font-size="9pt" fo:font-style="italic" style:letter-kerning="true" style:font-size-asian="9pt" style:font-style-asian="italic" style:font-name-complex="Arial1" style:font-size-complex="9pt" style:font-style-complex="italic"/>
    </style:style>
    <style:style style:name="T23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Al Dirigente del Settore</text:span></text:p>
      <text:p text:style-name="P1"><text:span text:style-name="T1">Servizi alla Persona e all’Impresa</text:span></text:p>
      <text:p text:style-name="P1"><text:span text:style-name="T1">del Comune di Rosignano Marittimo</text:span></text:p>
      <text:p text:style-name="P1"><text:span text:style-name="T1">Via dei Lavoratori, 21</text:span></text:p>
      <text:p text:style-name="P1"><text:span text:style-name="T1">57016 Livorno</text:span></text:p>
      <text:p text:style-name="P2"/>
      <text:p text:style-name="P1"><text:span text:style-name="T1">E p.c. </text:span></text:p>
      <text:p text:style-name="P1"><text:span text:style-name="T1">All’UO_______________</text:span></text:p>
      <text:p text:style-name="P1"><text:span text:style-name="T1">del Comune di Rosignano Marittimo</text:span></text:p>
      <text:p text:style-name="P25"/>
      <text:p text:style-name="P25"/>
      <text:p text:style-name="P14"><text:span text:style-name="T4">Oggetto: </text:span><text:span text:style-name="T5">Richiesta liquidazione di contributo per l’attività/manifestazione/progetto</text:span></text:p>
      <text:p text:style-name="P14"><text:span text:style-name="T5"/></text:p>
      <text:p text:style-name="P14"><text:span text:style-name="T5">_______________________________________________________________</text:span></text:p>
      <text:p text:style-name="P3"/>
      <text:p text:style-name="P3"/>
      <text:p text:style-name="P16"><text:span text:style-name="T6">Il/La sottoscritto/a _______________________________________________________________, nato/a a ____________________________________________ (prov.) _______, il ____________ </text:span></text:p>
      <text:p text:style-name="P16"><text:span text:style-name="T6">Residente a ________________________ in via\piazza ___________________ n. civico _______</text:span></text:p>
      <text:p text:style-name="P16"><text:span text:style-name="T6">c.f. _______________________________ recapito telefonico _____________________________</text:span></text:p>
      <text:p text:style-name="P16"><text:span text:style-name="T6">email______________________________________</text:span></text:p>
      <text:p text:style-name="P3"/>
      <text:p text:style-name="Standard"><text:span text:style-name="T6">in qualità di: <text:s/>□ presidente <text:s text:c="5"/>□ <text:s/>legale rappresentante <text:s text:c="2"/></text:span></text:p>
      <text:p text:style-name="P3"/>
      <text:p text:style-name="P16"><text:span text:style-name="T6">dell’Organizzazione denominata ____________________________________________________, codice fiscale e\o p.iva _________________________________________________________, con sede in _________________ al civico n.____ di via\piazza _________________ cap _______ .</text:span></text:p>
      <text:p text:style-name="P16"><text:span text:style-name="T1">Avente i seguenti recapiti: </text:span></text:p>
      <text:p text:style-name="P16"><text:span text:style-name="T6">pec (se in possesso) __________________________________</text:span></text:p>
      <text:p text:style-name="P16"><text:span text:style-name="T6">email ______________________________________________</text:span></text:p>
      <text:p text:style-name="P16"><text:span text:style-name="T6">telefono ____________________________________________</text:span></text:p>
      <text:p text:style-name="P21"/>
      <text:p text:style-name="P22"><text:span text:style-name="T6">consapevole delle responsabilità penali cui andrebbe incontro in caso di dichiarazioni mendaci, giusta art. 76 del D.P.R. 445/2000</text:span></text:p>
      <text:p text:style-name="P26"><text:span text:style-name="T5">DICHIARA </text:span></text:p>
      <text:p text:style-name="P26"><text:span text:style-name="T6">ai sensi dell’art. 47 D.P.R. 445 – 28.12.2000</text:span></text:p>
      <text:p text:style-name="P26"/>
      <text:p text:style-name="P23"><text:span text:style-name="T6">- che la l’attività/manifestazione/progetto denominata ___________________________ realizzata dal ____ al ____, oggetto del contributo di Euro </text:span><text:span text:style-name="T7"><text:s text:c="6"/>0,0</text:span><text:span text:style-name="T6"> approvato con D.D. n.____ del_____ </text:span></text:p>
      <text:p text:style-name="P23"><text:span text:style-name="T6">è stata regolarmente realizzata;</text:span></text:p>
      <text:p text:style-name="P23"><text:span text:style-name="T6">- che le spese rendicontate ammontano complessivamente ad Euro </text:span><text:span text:style-name="T7"><text:s text:c="4"/>0,0</text:span><text:span text:style-name="T6"> come debitamente rendicontato nella sezione c) Giustificativi di spesa di seguito riportata; </text:span></text:p>
      <text:p text:style-name="P23"><text:span text:style-name="T6">- che l'organizzazione <text:s text:c="2"/>□ ha <text:s text:c="4"/>□ non ha <text:s text:c="5"/>ottenuto sponsorizzazioni pubbliche e/o private;</text:span></text:p>
      <text:p text:style-name="P23"><text:soft-page-break/><text:span text:style-name="T6">- che tutti i giustificativi allegati sono conformi ai rispettivi originali e portano la dicitura: “</text:span><text:span text:style-name="T9">s</text:span><text:span text:style-name="T10">pesa finanziata con il contributo del Comune di Rosignano Marittimo – D.D. n. ___ del _____________;</text:span></text:p>
      <text:p text:style-name="P10"><text:span text:style-name="T6">- che il contributo <text:s text:c="3"/>□ è <text:s text:c="6"/>□ non è soggetto <text:s text:c="2"/>alla ritenuta IRES del 4% prevista dall’art. 28 D.P.R. 600/73 in quanto______________;</text:span></text:p>
      <text:p text:style-name="P6"/>
      <text:p text:style-name="P10"><text:span text:style-name="T6">- che la scrivente <text:s text:c="4"/>□ è <text:s text:c="6"/>□ non è <text:s text:c="2"/>soggetto a DURC in quanto _____________:</text:span></text:p>
      <text:p text:style-name="P6"/>
      <text:p text:style-name="P10"><text:span text:style-name="T6">- che per l’attività/manifestazione/progetto in questione</text:span></text:p>
      <text:p text:style-name="P10"><text:span text:style-name="T6">□ ha ricevuto un’anticipazione del contributo in oggetto per un importo di Euro </text:span><text:span text:style-name="T7"><text:s text:c="4"/>0,0</text:span></text:p>
      <text:p text:style-name="P10"><text:span text:style-name="T6">□ non ha ricevuto un’anticipazione del contributo in oggetto</text:span></text:p>
      <text:p text:style-name="P20"/>
      <text:p text:style-name="P43"><text:span text:style-name="T13">SEZIONE A <text:s/>- RELAZIONE SINTETICA DELLE ATTIVITÀ SVOLTE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9">Denominazione dell’attività/manifestazione/progetto______________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9">……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><text:soft-page-break/></text:p>
      <text:p text:style-name="P18"><text:span text:style-name="T5">SEZIONE B - RIEPILOGO ENTRATE E SPESE A CONSUNTIVO</text:span></text:p>
      <text:p text:style-name="P1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 table:style-name="Table2.1">
                <table:table-cell table:style-name="Table2.A1" table:number-columns-spanned="4" office:value-type="string">
                  <text:p text:style-name="P28"/>
                </table:table-cell>
                <table:covered-table-cell/>
                <table:covered-table-cell/>
                <table:covered-table-cell/>
              </table:table-row>
              <table:table-row table:style-name="Table2.2">
                <table:table-cell table:style-name="Table2.A2" table:number-columns-spanned="4" office:value-type="string">
                  <text:p text:style-name="P35"><text:span text:style-name="T2">ENTRATE</text:span></text:p>
                  <text:p text:style-name="P35"><text:span text:style-name="T14">(le voci di seguito riportate vanno riprese dallo schema presentato in sede di richiesta di contributo senza modificare le voci)</text:span></text:p>
                </table:table-cell>
                <table:covered-table-cell/>
                <table:covered-table-cell/>
                <table:covered-table-cell/>
              </table:table-row>
              <table:table-row table:style-name="Table2.1">
                <table:table-cell table:style-name="Table2.A3" table:number-columns-spanned="4" office:value-type="string">
                  <text:p text:style-name="Contenuto_20_tabella"><text:span text:style-name="T2">Contributi pubblici </text:span></text:p>
                </table:table-cell>
                <table:covered-table-cell/>
                <table:covered-table-cell/>
                <table:covered-table-cell/>
              </table:table-row>
              <table:table-row table:style-name="Table2.2">
                <table:table-cell table:style-name="Table2.A3" office:value-type="string">
                  <text:p text:style-name="P29"/>
                </table:table-cell>
                <table:table-cell table:style-name="Table2.B4" table:number-columns-spanned="2" office:value-type="string">
                  <text:p text:style-name="P35"><text:span text:style-name="T3">Importo preventivato €</text:span></text:p>
                </table:table-cell>
                <table:covered-table-cell/>
                <table:table-cell table:style-name="Table2.D4" office:value-type="string">
                  <text:p text:style-name="P35"><text:span text:style-name="T3">Importo a consuntivo €</text:span></text:p>
                </table:table-cell>
              </table:table-row>
              <table:table-row table:style-name="Table2.1">
                <table:table-cell table:style-name="Table2.A3" office:value-type="string">
                  <text:p text:style-name="Contenuto_20_tabella"><text:span text:style-name="T14">es. Stato\Regione\Comune\altro</text:span></text:p>
                </table:table-cell>
                <table:table-cell table:style-name="Table2.B4" table:number-columns-spanned="2" office:value-type="string">
                  <text:p text:style-name="P37"><text:span text:style-name="T3">€</text:span></text:p>
                </table:table-cell>
                <table:covered-table-cell/>
                <table:table-cell table:style-name="Table2.D4" office:value-type="string">
                  <text:p text:style-name="P37"><text:span text:style-name="T3">€</text:span></text:p>
                </table:table-cell>
              </table:table-row>
              <table:table-row table:style-name="Table2.2">
                <table:table-cell table:style-name="Table2.A3" office:value-type="string">
                  <text:p text:style-name="Contenuto_20_tabella"><text:span text:style-name="T14">Altro…</text:span></text:p>
                </table:table-cell>
                <table:table-cell table:style-name="Table2.B4" table:number-columns-spanned="2" office:value-type="string">
                  <text:p text:style-name="P37"><text:span text:style-name="T3">€</text:span></text:p>
                </table:table-cell>
                <table:covered-table-cell/>
                <table:table-cell table:style-name="Table2.D4" office:value-type="string">
                  <text:p text:style-name="P37"><text:span text:style-name="T3">€</text:span></text:p>
                </table:table-cell>
              </table:table-row>
              <table:table-row table:style-name="Table2.1">
                <table:table-cell table:style-name="Table2.A3" table:number-columns-spanned="4" office:value-type="string">
                  <text:p text:style-name="Contenuto_20_tabella"><text:span text:style-name="T2">Contributi\Sponsorizzazioni privati</text:span></text:p>
                </table:table-cell>
                <table:covered-table-cell/>
                <table:covered-table-cell/>
                <table:covered-table-cell/>
              </table:table-row>
              <table:table-row table:style-name="Table2.2">
                <table:table-cell table:style-name="Table2.A3" office:value-type="string">
                  <text:p text:style-name="Contenuto_20_tabella"><text:span text:style-name="T14">es. Fondazioni\Istituti\Aziende </text:span></text:p>
                </table:table-cell>
                <table:table-cell table:style-name="Table2.B4" table:number-columns-spanned="2" office:value-type="string">
                  <text:p text:style-name="P37"><text:span text:style-name="T3">€</text:span></text:p>
                </table:table-cell>
                <table:covered-table-cell/>
                <table:table-cell table:style-name="Table2.D4" office:value-type="string">
                  <text:p text:style-name="P37"><text:span text:style-name="T3">€</text:span></text:p>
                </table:table-cell>
              </table:table-row>
              <table:table-row table:style-name="Table2.2">
                <table:table-cell table:style-name="Table2.A3" office:value-type="string">
                  <text:p text:style-name="Contenuto_20_tabella"><text:span text:style-name="T14">Altro…</text:span></text:p>
                </table:table-cell>
                <table:table-cell table:style-name="Table2.B4" table:number-columns-spanned="2" office:value-type="string">
                  <text:p text:style-name="P37"><text:span text:style-name="T3">€</text:span></text:p>
                </table:table-cell>
                <table:covered-table-cell/>
                <table:table-cell table:style-name="Table2.D4" office:value-type="string">
                  <text:p text:style-name="P37"><text:span text:style-name="T3">€</text:span></text:p>
                </table:table-cell>
              </table:table-row>
              <table:table-row table:style-name="Table2.1">
                <table:table-cell table:style-name="Table2.A3" table:number-columns-spanned="4" office:value-type="string">
                  <text:p text:style-name="Contenuto_20_tabella"><text:span text:style-name="T2">Altre entrate\incassi</text:span></text:p>
                </table:table-cell>
                <table:covered-table-cell/>
                <table:covered-table-cell/>
                <table:covered-table-cell/>
              </table:table-row>
              <table:table-row table:style-name="Table2.2">
                <table:table-cell table:style-name="Table2.A3" office:value-type="string">
                  <text:p text:style-name="Contenuto_20_tabella"><text:span text:style-name="T14">es. Vendita di prodotti </text:span></text:p>
                </table:table-cell>
                <table:table-cell table:style-name="Table2.B4" table:number-columns-spanned="2" office:value-type="string">
                  <text:p text:style-name="P37"><text:span text:style-name="T3">€</text:span></text:p>
                </table:table-cell>
                <table:covered-table-cell/>
                <table:table-cell table:style-name="Table2.D4" office:value-type="string">
                  <text:p text:style-name="P37"><text:span text:style-name="T3">€</text:span></text:p>
                </table:table-cell>
              </table:table-row>
              <table:table-row table:style-name="Table2.1">
                <table:table-cell table:style-name="Table2.A3" office:value-type="string">
                  <text:p text:style-name="Contenuto_20_tabella"><text:span text:style-name="T14">es. Sbigliettamento</text:span></text:p>
                </table:table-cell>
                <table:table-cell table:style-name="Table2.B4" table:number-columns-spanned="2" office:value-type="string">
                  <text:p text:style-name="P37"><text:span text:style-name="T3">€</text:span></text:p>
                </table:table-cell>
                <table:covered-table-cell/>
                <table:table-cell table:style-name="Table2.D4" office:value-type="string">
                  <text:p text:style-name="P37"><text:span text:style-name="T3">€</text:span></text:p>
                </table:table-cell>
              </table:table-row>
              <table:table-row table:style-name="Table2.2">
                <table:table-cell table:style-name="Table2.A3" office:value-type="string">
                  <text:p text:style-name="Contenuto_20_tabella"><text:span text:style-name="T14">Altro…</text:span></text:p>
                </table:table-cell>
                <table:table-cell table:style-name="Table2.B4" table:number-columns-spanned="2" office:value-type="string">
                  <text:p text:style-name="P37"><text:span text:style-name="T3">€</text:span></text:p>
                </table:table-cell>
                <table:covered-table-cell/>
                <table:table-cell table:style-name="Table2.D4" office:value-type="string">
                  <text:p text:style-name="P37"><text:span text:style-name="T3">€</text:span></text:p>
                </table:table-cell>
              </table:table-row>
              <table:table-row table:style-name="Table2.1">
                <table:table-cell table:style-name="Table2.A3" office:value-type="string">
                  <text:p text:style-name="P38"><text:span text:style-name="T2">TOTALE ENTRATE</text:span></text:p>
                </table:table-cell>
                <table:table-cell table:style-name="Table2.B4" table:number-columns-spanned="2" office:value-type="string">
                  <text:p text:style-name="P37"><text:span text:style-name="T2">€</text:span></text:p>
                </table:table-cell>
                <table:covered-table-cell/>
                <table:table-cell table:style-name="Table2.D4" office:value-type="string">
                  <text:p text:style-name="P37"><text:span text:style-name="T2">€</text:span></text:p>
                </table:table-cell>
              </table:table-row>
              <table:table-row table:style-name="Table2.2">
                <table:table-cell table:style-name="Table2.A2" table:number-columns-spanned="4" office:value-type="string">
                  <text:p text:style-name="P35"><text:span text:style-name="T2">USCITE </text:span></text:p>
                  <text:p text:style-name="P35"><text:span text:style-name="T14">(le voci di seguito riportate vanno riprese dallo schema presentato in sede di richiesta di contributo senza modificare le voci)</text:span></text:p>
                </table:table-cell>
                <table:covered-table-cell/>
                <table:covered-table-cell/>
                <table:covered-table-cell/>
              </table:table-row>
              <table:table-row table:style-name="Table2.1">
                <table:table-cell table:style-name="Table2.A3" table:number-columns-spanned="4" office:value-type="string">
                  <text:p text:style-name="Contenuto_20_tabella"><text:span text:style-name="T2">Personale dipendente </text:span><text:span text:style-name="T1">(no personale volontario)</text:span></text:p>
                </table:table-cell>
                <table:covered-table-cell/>
                <table:covered-table-cell/>
                <table:covered-table-cell/>
              </table:table-row>
              <table:table-row table:style-name="Table2.2">
                <table:table-cell table:style-name="Table2.A3" office:value-type="string">
                  <text:p text:style-name="P29"/>
                </table:table-cell>
                <table:table-cell table:style-name="Table2.B4" table:number-columns-spanned="2" office:value-type="string">
                  <text:p text:style-name="P35"><text:span text:style-name="T3">Importo preventivato €</text:span></text:p>
                </table:table-cell>
                <table:covered-table-cell/>
                <table:table-cell table:style-name="Table2.D4" office:value-type="string">
                  <text:p text:style-name="P35"><text:span text:style-name="T3">Importo a consuntivo €</text:span></text:p>
                </table:table-cell>
              </table:table-row>
              <table:table-row table:style-name="Table2.1">
                <table:table-cell table:style-name="Table2.A3" office:value-type="string">
                  <text:p text:style-name="Contenuto_20_tabella"><text:span text:style-name="T14">es. Giorgio Rossi</text:span></text:p>
                </table:table-cell>
                <table:table-cell table:style-name="Table2.B4" table:number-columns-spanned="2" office:value-type="string">
                  <text:p text:style-name="P37"><text:span text:style-name="T3">€</text:span></text:p>
                </table:table-cell>
                <table:covered-table-cell/>
                <table:table-cell table:style-name="Table2.D4" office:value-type="string">
                  <text:p text:style-name="P37"><text:span text:style-name="T3">€</text:span></text:p>
                </table:table-cell>
              </table:table-row>
              <table:table-row table:style-name="Table2.2">
                <table:table-cell table:style-name="Table2.A3" office:value-type="string">
                  <text:p text:style-name="Contenuto_20_tabella"><text:span text:style-name="T14">Altro…</text:span></text:p>
                </table:table-cell>
                <table:table-cell table:style-name="Table2.B4" table:number-columns-spanned="2" office:value-type="string">
                  <text:p text:style-name="P37"><text:span text:style-name="T3">€</text:span></text:p>
                </table:table-cell>
                <table:covered-table-cell/>
                <table:table-cell table:style-name="Table2.D4" office:value-type="string">
                  <text:p text:style-name="P37"><text:span text:style-name="T3">€</text:span></text:p>
                </table:table-cell>
              </table:table-row>
              <table:table-row table:style-name="Table2.2">
                <table:table-cell table:style-name="Table2.A3" table:number-columns-spanned="4" office:value-type="string">
                  <text:p text:style-name="Contenuto_20_tabella"><text:span text:style-name="T2">Servizi </text:span></text:p>
                </table:table-cell>
                <table:covered-table-cell/>
                <table:covered-table-cell/>
                <table:covered-table-cell/>
              </table:table-row>
              <table:table-row table:style-name="Table2.1">
                <table:table-cell table:style-name="Table2.A3" office:value-type="string">
                  <text:p text:style-name="Contenuto_20_tabella"><text:span text:style-name="T14">es. service audio e luci</text:span></text:p>
                </table:table-cell>
                <table:table-cell table:style-name="Table2.B4" table:number-columns-spanned="2" office:value-type="string">
                  <text:p text:style-name="P37"><text:span text:style-name="T3">€</text:span></text:p>
                </table:table-cell>
                <table:covered-table-cell/>
                <table:table-cell table:style-name="Table2.D4" office:value-type="string">
                  <text:p text:style-name="P37"><text:span text:style-name="T3">€</text:span></text:p>
                </table:table-cell>
              </table:table-row>
              <table:table-row table:style-name="Table2.2">
                <table:table-cell table:style-name="Table2.A3" office:value-type="string">
                  <text:p text:style-name="Contenuto_20_tabella"><text:span text:style-name="T14">es. servizi tecnici</text:span></text:p>
                </table:table-cell>
                <table:table-cell table:style-name="Table2.B4" table:number-columns-spanned="2" office:value-type="string">
                  <text:p text:style-name="P37"><text:span text:style-name="T3">€</text:span></text:p>
                </table:table-cell>
                <table:covered-table-cell/>
                <table:table-cell table:style-name="Table2.D4" office:value-type="string">
                  <text:p text:style-name="P37"><text:span text:style-name="T3">€</text:span></text:p>
                </table:table-cell>
              </table:table-row>
              <table:table-row table:style-name="Table2.1">
                <table:table-cell table:style-name="Table2.A3" office:value-type="string">
                  <text:p text:style-name="Contenuto_20_tabella"><text:span text:style-name="T14">Altro…</text:span></text:p>
                </table:table-cell>
                <table:table-cell table:style-name="Table2.B4" table:number-columns-spanned="2" office:value-type="string">
                  <text:p text:style-name="P37"><text:span text:style-name="T3">€</text:span></text:p>
                </table:table-cell>
                <table:covered-table-cell/>
                <table:table-cell table:style-name="Table2.D4" office:value-type="string">
                  <text:p text:style-name="P37"><text:span text:style-name="T3">€</text:span></text:p>
                </table:table-cell>
              </table:table-row>
              <table:table-row table:style-name="Table2.2">
                <table:table-cell table:style-name="Table2.A3" table:number-columns-spanned="4" office:value-type="string">
                  <text:p text:style-name="Contenuto_20_tabella"><text:span text:style-name="T2">Comunicazione</text:span></text:p>
                </table:table-cell>
                <table:covered-table-cell/>
                <table:covered-table-cell/>
                <table:covered-table-cell/>
              </table:table-row>
              <table:table-row table:style-name="Table2.1">
                <table:table-cell table:style-name="Table2.A3" office:value-type="string">
                  <text:p text:style-name="Contenuto_20_tabella"><text:span text:style-name="T14">es. stampa materiale</text:span></text:p>
                </table:table-cell>
                <table:table-cell table:style-name="Table2.B4" table:number-columns-spanned="2" office:value-type="string">
                  <text:p text:style-name="P37"><text:span text:style-name="T3">€</text:span></text:p>
                </table:table-cell>
                <table:covered-table-cell/>
                <table:table-cell table:style-name="Table2.D4" office:value-type="string">
                  <text:p text:style-name="P37"><text:span text:style-name="T3">€</text:span></text:p>
                </table:table-cell>
              </table:table-row>
              <table:table-row table:style-name="Table2.2">
                <table:table-cell table:style-name="Table2.A3" office:value-type="string">
                  <text:p text:style-name="Contenuto_20_tabella"><text:span text:style-name="T14">Altro…</text:span></text:p>
                </table:table-cell>
                <table:table-cell table:style-name="Table2.B4" table:number-columns-spanned="2" office:value-type="string">
                  <text:p text:style-name="P37"><text:span text:style-name="T3">€</text:span></text:p>
                </table:table-cell>
                <table:covered-table-cell/>
                <table:table-cell table:style-name="Table2.D4" office:value-type="string">
                  <text:p text:style-name="P37"><text:span text:style-name="T3">€</text:span></text:p>
                </table:table-cell>
              </table:table-row>
              <table:table-row table:style-name="Table2.1">
                <table:table-cell table:style-name="Table2.A3" table:number-columns-spanned="4" office:value-type="string">
                  <text:p text:style-name="P38"><text:span text:style-name="T2">Ulteriori voci</text:span></text:p>
                </table:table-cell>
                <table:covered-table-cell/>
                <table:covered-table-cell/>
                <table:covered-table-cell/>
              </table:table-row>
              <table:table-row table:style-name="Table2.2">
                <table:table-cell table:style-name="Table2.A28" office:value-type="string">
                  <text:p text:style-name="P38"><text:span text:style-name="T2">TOTALE USCITE</text:span></text:p>
                </table:table-cell>
                <table:table-cell table:style-name="Table2.B28" office:value-type="string">
                  <text:p text:style-name="P37"><text:span text:style-name="T2">€</text:span></text:p>
                </table:table-cell>
                <table:table-cell table:style-name="Table2.C28" table:number-columns-spanned="2" office:value-type="string">
                  <text:p text:style-name="P37"><text:span text:style-name="T2">€</text:span></text:p>
                </table:table-cell>
                <table:covered-table-cell/>
              </table:table-row>
            </table:table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/>
            <text:p text:style-name="P35"><text:soft-page-break/><text:span text:style-name="T5">SEZIONE C - GIUSTIFICATIVI DI SPESA </text:span></text:p>
            <text:p text:style-name="P41"/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row table:style-name="Table3.1">
                <table:table-cell table:style-name="Table3.A1" table:number-columns-spanned="5" office:value-type="string">
                  <text:p text:style-name="P35"><text:span text:style-name="T5">ELENCO GIUSTIFICATIVI DI SPESA (FATTURE/RICEVUTE FISCALI)</text:span></text:p>
                  <text:p text:style-name="P35"><text:span text:style-name="T14">(spese a consuntivo direttamente imputabili all’attività, sostenute dal soggetto assegnatario del contributo, effettivamente pagate, opportunamente documentate, riferite all’arco temporale dell’attività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3.1">
                <table:table-cell table:style-name="Table3.A2" table:number-columns-spanned="5" office:value-type="string">
                  <text:p text:style-name="P35"><text:span text:style-name="T20">Denominazione dell’attività/manifestazione/progetto______________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3.3">
                <table:table-cell table:style-name="Table3.A3" office:value-type="string">
                  <text:p text:style-name="P35"><text:span text:style-name="T16">N. DOC.</text:span></text:p>
                </table:table-cell>
                <table:table-cell table:style-name="Table3.A3" office:value-type="string">
                  <text:p text:style-name="P35"><text:span text:style-name="T16">DEL</text:span></text:p>
                </table:table-cell>
                <table:table-cell table:style-name="Table3.A3" office:value-type="string">
                  <text:p text:style-name="P42"><text:span text:style-name="T16">OGGETTO</text:span></text:p>
                </table:table-cell>
                <table:table-cell table:style-name="Table3.A3" office:value-type="string">
                  <text:p text:style-name="P35"><text:span text:style-name="T16">IMPORTO</text:span></text:p>
                </table:table-cell>
                <table:table-cell table:style-name="Table3.A3" office:value-type="string">
                  <text:p text:style-name="P36"><text:span text:style-name="T16">METODO DI PAGAMENTO</text:span></text:p>
                </table:table-cell>
              </table:table-row>
              <table:table-row table:style-name="Table3.3">
                <table:table-cell table:style-name="Table3.A3" office:value-type="string">
                  <text:p text:style-name="P38"><text:span text:style-name="T15">Es. n 1 </text:span></text:p>
                </table:table-cell>
                <table:table-cell table:style-name="Table3.A3" office:value-type="string">
                  <text:p text:style-name="P38"><text:span text:style-name="T15">Es. gg/mm/aa</text:span></text:p>
                </table:table-cell>
                <table:table-cell table:style-name="Table3.A3" office:value-type="string">
                  <text:p text:style-name="P38"><text:span text:style-name="T15">Es. stampa materiale informativo</text:span></text:p>
                </table:table-cell>
                <table:table-cell table:style-name="Table3.A3" office:value-type="string">
                  <text:p text:style-name="P37"><text:span text:style-name="T15">1000,00€</text:span></text:p>
                </table:table-cell>
                <table:table-cell table:style-name="Table3.A3" office:value-type="string">
                  <text:p text:style-name="P37"><text:span text:style-name="T15">Bonifico, pos, assegno, ec…</text:span></text:p>
                </table:table-cell>
              </table:table-row>
              <table:table-row table:style-name="Table3.3"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3"/>
                </table:table-cell>
                <table:table-cell table:style-name="Table3.A3" office:value-type="string">
                  <text:p text:style-name="P32"/>
                </table:table-cell>
              </table:table-row>
              <table:table-row table:style-name="Table3.3"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3"/>
                </table:table-cell>
                <table:table-cell table:style-name="Table3.A3" office:value-type="string">
                  <text:p text:style-name="P32"/>
                </table:table-cell>
              </table:table-row>
              <table:table-row table:style-name="Table3.3"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3"/>
                </table:table-cell>
                <table:table-cell table:style-name="Table3.A3" office:value-type="string">
                  <text:p text:style-name="P32"/>
                </table:table-cell>
              </table:table-row>
              <table:table-row table:style-name="Table3.3"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3"/>
                </table:table-cell>
                <table:table-cell table:style-name="Table3.A3" office:value-type="string">
                  <text:p text:style-name="P32"/>
                </table:table-cell>
              </table:table-row>
              <table:table-row table:style-name="Table3.3"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3"/>
                </table:table-cell>
                <table:table-cell table:style-name="Table3.A3" office:value-type="string">
                  <text:p text:style-name="P32"/>
                </table:table-cell>
              </table:table-row>
              <table:table-row table:style-name="Table3.3"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3"/>
                </table:table-cell>
                <table:table-cell table:style-name="Table3.A3" office:value-type="string">
                  <text:p text:style-name="P32"/>
                </table:table-cell>
              </table:table-row>
              <table:table-row table:style-name="Table3.3"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2"/>
                </table:table-cell>
                <table:table-cell table:style-name="Table3.A3" office:value-type="string">
                  <text:p text:style-name="P33"/>
                </table:table-cell>
                <table:table-cell table:style-name="Table3.A3" office:value-type="string">
                  <text:p text:style-name="P32"/>
                </table:table-cell>
              </table:table-row>
              <table:table-row table:style-name="Table3.3">
                <table:table-cell table:style-name="Table3.A12" table:number-columns-spanned="3" office:value-type="string">
                  <text:p text:style-name="P38"><text:span text:style-name="T5">TOTALE</text:span></text:p>
                </table:table-cell>
                <table:covered-table-cell/>
                <table:covered-table-cell/>
                <table:table-cell table:style-name="Table3.A12" office:value-type="string">
                  <text:p text:style-name="P37"><text:span text:style-name="T16">1000,00€</text:span></text:p>
                </table:table-cell>
                <table:table-cell table:style-name="Table3.A12" office:value-type="string">
                  <text:p text:style-name="P34"/>
                </table:table-cell>
              </table:table-row>
            </table:table>
            <text:p text:style-name="Contenuto_20_tabella"/>
            <text:p text:style-name="Contenuto_20_tabella"><text:span text:style-name="T6">Sulla base di quanto sopra riportato e delle spese debitamente rendicontate </text:span></text:p>
            <text:p text:style-name="P31"/>
            <text:p text:style-name="P24"><text:span text:style-name="T5">CHIEDE</text:span></text:p>
            <text:p text:style-name="P10"><text:span text:style-name="T6">la liquidazione del</text:span></text:p>
            <text:p text:style-name="P10"><text:span text:style-name="T6">□ contributo totale pari a Euro </text:span><text:span text:style-name="T7"><text:s text:c="4"/>0,0</text:span></text:p>
            <text:p text:style-name="P10"><text:span text:style-name="T6">□ contributo defalcato dell’anticipazione, pari a Euro </text:span><text:span text:style-name="T7"><text:s text:c="4"/>0,0</text:span></text:p>
            <text:p text:style-name="P39"/>
            <text:p text:style-name="P9"><text:span text:style-name="T6">Modalità di pagamento bonifico bancario IBAN _________________; </text:span></text:p>
            <text:p text:style-name="P9"><text:span text:style-name="T6">c/o Banca _________________</text:span></text:p>
            <text:p text:style-name="P39"/>
            <text:p text:style-name="P4"/>
            <text:p text:style-name="Standard"><text:span text:style-name="T6">Rosignano Marittimo, </text:span><text:span text:style-name="T21">gg/mm/aa</text:span></text:p>
            <text:p text:style-name="P12"/>
            <text:p text:style-name="P4"/>
            <text:p text:style-name="Standard"><text:span text:style-name="T6"><text:s text:c="91"/>Firma del Presidente \ Legale rappresentante</text:span></text:p>
            <text:p text:style-name="P4"/>
            <text:p text:style-name="P4"/>
            <text:p text:style-name="Contenuto_20_tabella"><text:span text:style-name="T6"><text:s text:c="101"/>____________________________</text:span></text:p>
            <text:p text:style-name="P39"/>
            <text:p text:style-name="P31"/>
            <text:p text:style-name="Contenuto_20_tabella"><text:span text:style-name="T6">Alla presente si allega: </text:span></text:p>
            <text:p text:style-name="Standard"><text:span text:style-name="T6">- Fotocopia non autenticata di un documento di identità del legale rappresentante\presidente.</text:span></text:p>
            <text:p text:style-name="P15"><text:span text:style-name="T6">- Copia dei giustificativi di spesa così come elencati nella sezione c) Giustificativi di spesa </text:span></text:p>
            <text:p text:style-name="Contenuto_20_tabella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<text:span text:style-name="T5">INFORMATIVA PER IL TRATTAMENTO DATI PERSONALI </text:span></text:p>
      <text:p text:style-name="P7"/>
      <text:p text:style-name="P10"><text:span text:style-name="T11">Finalità e base giuridica del trattamento</text:span><text:span text:style-name="T6">: I dati personali forniti verranno trattati dal Comune di Rosignano Marittimo nell’ambito del procedimento in oggetto. La base giuridica è costituita dal Regolamento UE 679/2016, nonché dal D.Lgs. n. 50/2016 nelle parti applicabili. </text:span></text:p>
      <text:p text:style-name="P6"/>
      <text:p text:style-name="P10"><text:span text:style-name="T11">Natura del conferimento e conservazione dei dati:</text:span><text:span text:style-name="T6"> Il conferimento dei dati personali richiesti è obbligatorio, in quanto in mancanza di essi non sarà possibile dare corso al procedimento in oggetto e provvedere all’emanazione del provvedimento conclusivo dello stesso. I dati forniti saranno conservati per il tempo prescritto dalla normativa vigente. </text:span></text:p>
      <text:p text:style-name="P6"/>
      <text:p text:style-name="P10"><text:span text:style-name="T11">Destinatari dei dati personali</text:span><text:span text:style-name="T6">: I dati forniti saranno trattati da personale incaricato, opportunamente istruito e operante sotto l’autorità e la responsabilità del Titolare. I dati personali potranno essere trattati, inoltre, da soggetti terzi che forniscono servizi strumentali, tra cui servizi di comunicazione, posta elettronica, recapito della corrispondenza, servizi tecnici informatici e altri fornitori di servizi inerenti alle finalità sopra citate. A tali soggetti saranno comunicati solo i dati strettamente necessari per l’espletamento delle relative funzioni. </text:span></text:p>
      <text:p text:style-name="P6"/>
      <text:p text:style-name="P10"><text:span text:style-name="T11">Diritti dell’interessato:</text:span><text:span text:style-name="T6"> Relativamente ai dati medesimi è possibile esercitare in qualsiasi momento i diritti previsti dal CAPO III del Regolamento UE 2016/679. In particolare, è garantito il diritto di chiedere al Titolare l’accesso ai propri dati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riconosciuti dalla disciplina applicabile. Tali diritti possono essere esercitati scrivendo a mezzo posta al Responsabile della protezione dei dati (DPO), domiciliato per le sue funzioni presso la sede del Titolare, oppure tramite posta elettronica al seguente al seguente indirizzo email: privacy@comune.rosignano.livorno.it Ai sensi dell’art. 77 del Regolamento UE 2016/679, inoltre, si ha diritto di proporre reclamo all’Autorità Garante per la protezione dei dati personali nel caso in cui si ritenga che il trattamento violi il citato Regolamento. </text:span></text:p>
      <text:p text:style-name="P6"/>
      <text:p text:style-name="P10"><text:span text:style-name="T11">Titolare del trattamento e Responsabile della protezione dei dati</text:span><text:span text:style-name="T5">: </text:span><text:span text:style-name="T6">Il Titolare del trattamento dei dati personali è il Comune di Rosignano Marittimo, con sede in via dei Lavoratori, 21 - 57016 Rosignano Marittimo (LI). Il Responsabile della protezione dei dati è contattabile all’indirizzo di posta elettronica </text:span><text:a xlink:type="simple" xlink:href="mailto:privacy@comune.rosignano.livorno.it" text:style-name="ListLabel_20_196" text:visited-style-name="ListLabel_20_196"><text:span text:style-name="Collegamento_20_Internet"><text:span text:style-name="T6">privacy@comune.rosignano.livorno.it</text:span></text:span></text:a><text:span text:style-name="T6"> </text:span></text:p>
      <text:p text:style-name="P10"><text:span text:style-name="T6">Per presa visione ed accettazione</text:span></text:p>
      <text:p text:style-name="P5"/>
      <text:p text:style-name="P9"><text:span text:style-name="T6">Rosignano Marittimo, </text:span><text:span text:style-name="T21">gg/mm/aa</text:span></text:p>
      <text:p text:style-name="P13"/>
      <text:p text:style-name="P5"/>
      <text:p text:style-name="P9"><text:span text:style-name="T6"><text:s text:c="72"/>Firma del Presidente \ Legale rappresentante</text:span></text:p>
      <text:p text:style-name="P40"><text:span text:style-name="T6"><text:s text:c="95"/>___________________________</text:span></text:p>
      <text:p text:style-name="P2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it" fo:country="IT" fo:font-weight="bold" style:letter-kerning="false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it" fo:country="IT" fo:font-weight="bold" style:letter-kerning="false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itol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Tito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sto_20_citato" style:display-name="Testo citato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itolo1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uto_20_tabella" style:display-name="Contenuto tabell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use-window-font-color="true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orphans="2" fo:widows="2" fo:hyphenation-ladder-count="no-limit"/>
      <style:text-properties style:use-window-font-color="true" style:font-name="Calibri" fo:font-family="Calibri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orphans="0" fo:widows="0" fo:hyphenation-ladder-count="no-limit"/>
      <style:text-properties fo:color="#00000a"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="Tahoma" fo:font-family="Tahoma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sto_20_fumetto_20_Carattere" style:display-name="Testo fumetto Carattere" style:family="text">
      <style:text-properties fo:color="#00000a"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Collegamento_20_Internet" style:display-name="Collegamento Internet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oggetto_20_commento_20_Carattere" style:display-name="Soggetto commento Carattere" style:family="text" style:parent-style-name="Testo_20_commento_20_Carattere">
      <style:text-properties fo:color="#00000a"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49" style:display-name="ListLabel 149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96" style:display-name="ListLabel 196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9:40:00</meta:creation-date>
    <meta:initial-creator>Utente</meta:initial-creator>
    <dc:language>it-IT</dc:language>
    <meta:print-date>2019-01-23T09:41:00</meta:print-date>
    <dc:date>2020-08-28T09:27:52.330000000</dc:date>
    <meta:editing-cycles>17</meta:editing-cycles>
    <meta:editing-duration>PT56M21S</meta:editing-duration>
    <meta:generator>LibreOffice/6.1.2.1$Windows_X86_64 LibreOffice_project/65905a128db06ba48db947242809d14d3f9a93fe</meta:generator>
    <meta:document-statistic meta:table-count="4" meta:image-count="0" meta:object-count="0" meta:page-count="5" meta:paragraph-count="139" meta:word-count="973" meta:character-count="7792" meta:non-whitespace-character-count="6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